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orelinux" text:style-name="Internet_20_link" text:visited-style-name="Visited_20_Internet_20_Link">&lt; CoreLinux</text:a></text:p>
      <text:h text:style-name="Heading_20_1" text:outline-level="1"><text:bookmark text:name="oktatas:linux:corelinux:corelinux_2012"/><text:bookmark-start text:name="__RefHeading___corelinux_1"/><text:bookmark-start text:name="corelinux"/>CoreLinux<text:bookmark-end text:name="__RefHeading___corelinux_1"/><text:bookmark-end text:name="core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CoreLinuxból három változat tölthető le:</text:p>
      <text:list text:style-name="List_20_1" text:continue-numbering="false">
        <text:list-item>
          <text:p text:style-name="List_20_1_Content_First"> TinyCore</text:p>
        </text:list-item>
        <text:list-item>
          <text:p text:style-name="List_20_1_Content"> CorePlus</text:p>
        </text:list-item>
        <text:list-item>
          <text:p text:style-name="List_20_1_Content_Last"> Core</text:p>
        </text:list-item>
      </text:list>
      <text:p text:style-name="Text_20_body">A Core parancssoros verzió, szervernek szánt változat. </text:p>
      <text:p text:style-name="Text_20_body">Elsőnek egy LiveCD-ről bootolva egy Live rendszer indul el.
Nem szeretem a nem magyar billentyűzetet, ezért először ezt
állítom be:</text:p>
      <text:p text:style-name="Text_20_body">Rákeresek a csomagra:</text:p>
      <text:p text:style-name="Preformatted_20_Text">ab kmap</text:p>
      <text:p text:style-name="Text_20_body">Az ab az Application Browser, a kmap pedig a csomag nevének részlete amit keresek.
Ha a fenti parancsot kiadom felkínálja ezt az egy csomagot, így csak egy „1”-es
billentyűt kell nyomjak.</text:p>
      <text:p text:style-name="Text_20_body">A tájokoztatóból „q”-val kilépve az „I” választásával telepíthetem a kmaps csomagot.</text:p>
      <text:p text:style-name="Text_20_body">Ezek után be kell tölteni a magyar billentyűzetkiosztást:</text:p>
      <text:p text:style-name="Preformatted_20_Text">sudo loadkmap &lt; /usr/share/kmap/qwertz/hu.kmap</text:p>
      <text:p text:style-name="Text_20_body">A leírások a régebbi GRUB-al lelhetők fel. Ezért kissé megakadt a telepítés…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distro.ibiblio.org/tinycorelinux/" text:style-name="Internet_20_link" text:visited-style-name="Visited_20_Internet_20_Link">http://distro.ibiblio.org/tinycorelinux/</text:a></text:p>
        </text:list-item>
        <text:list-item>
          <text:p text:style-name="List_20_1_Content_Last"> <text:a xlink:type="simple" xlink:href="http://distro.ibiblio.org/tinycorelinux/install.html" text:style-name="Internet_20_link" text:visited-style-name="Visited_20_Internet_20_Link">http://distro.ibiblio.org/tinycorelinux/instal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2::29:44</meta:creation-date>
    <dc:creator>Generated</dc:creator>
    <dc:date>2025-04-29T02::29:44</dc:date>
    <dc:language>en-US</dc:language>
    <meta:editing-cycles>1</meta:editing-cycles>
    <meta:editing-duration>PT0S</meta:editing-duration>
    <dc:title>oktatas:linux:corelinux:corelinux_2012</dc:title>
  </office:meta>
</office:document-meta>
</file>