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android_sdk"/><text:bookmark-start text:name="__RefHeading___android_sdk_1"/><text:bookmark-start text:name="android_sdk"/>Android SDK<text:bookmark-end text:name="__RefHeading___android_sdk_1"/><text:bookmark-end text:name="android_sd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dkmanager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Telepíthető szoftverek:</text:p>
      <text:p text:style-name="Preformatted_20_Text">sdk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5::50:25</meta:creation-date>
    <dc:creator>Generated</dc:creator>
    <dc:date>2025-04-29T05::50:25</dc:date>
    <dc:language>en-US</dc:language>
    <meta:editing-cycles>1</meta:editing-cycles>
    <meta:editing-duration>PT0S</meta:editing-duration>
    <dc:title>oktatas:linux:csomagkezeles:android_sdk</dc:title>
  </office:meta>
</office:document-meta>
</file>