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csomagkezeles" text:style-name="Internet_20_link" text:visited-style-name="Visited_20_Internet_20_Link">&lt; Csomagkezelés</text:a></text:p>
      <text:h text:style-name="Heading_20_1" text:outline-level="1"><text:bookmark text:name="oktatas:linux:csomagkezeles:centos_csomagkezeles"/><text:bookmark-start text:name="__RefHeading___centos_csomagkezeles_1"/><text:bookmark-start text:name="centos_csomagkezeles"/>CentOS csomagkezelés<text:bookmark-end text:name="__RefHeading___centos_csomagkezeles_1"/><text:bookmark-end text:name="centos_csomagkez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CentOS egy Red Hat alapú Linux terjesztés. 
A Red Hat alacsony szintű csomagkezelője az rpm parancs.
A hálózati telepítést és függőséget is ismerő csomagkezelője
a yum.</text:p>
      <text:p text:style-name="Text_20_body">A yum a Yellowdog Updater, Modified rövidítése, eredetileg a
Yellow Dog Linux számára fejlesztett YUP csomagkezelő átírásából
született. </text:p>
      <text:p text:style-name="Text_20_body">A yum csomagkezelőt az apt-rpm csomagkezelő leváltására tervezté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2::34:47</meta:creation-date>
    <dc:creator>Generated</dc:creator>
    <dc:date>2025-06-30T12::34:47</dc:date>
    <dc:language>en-US</dc:language>
    <meta:editing-cycles>1</meta:editing-cycles>
    <meta:editing-duration>PT0S</meta:editing-duration>
    <dc:title>oktatas:linux:csomagkezeles:centos_csomagkezeles</dc:title>
  </office:meta>
</office:document-meta>
</file>