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csomagkezeles" text:style-name="Internet_20_link" text:visited-style-name="Visited_20_Internet_20_Link">&lt; Csomagkezelés</text:a></text:p>
      <text:h text:style-name="Heading_20_1" text:outline-level="1"><text:bookmark text:name="oktatas:linux:csomagkezeles:homebrew"/><text:bookmark-start text:name="__RefHeading___homebrew_1"/><text:bookmark-start text:name="homebrew"/>Homebrew<text:bookmark-end text:name="__RefHeading___homebrew_1"/><text:bookmark-end text:name="homebrew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homebrew_2"/><text:bookmark-start text:name="a_homebrew"/>A homebrew<text:bookmark-end text:name="__RefHeading___a_homebrew_2"/><text:bookmark-end text:name="a_homebrew"/></text:h>
      <text:p text:style-name="Text_20_body">A homebrew egy csomagkezelő macOS és Linux számára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list text:style-name="List_20_1" text:continue-numbering="false">
        <text:list-item>
          <text:p text:style-name="LastListParagraph_List_20_1_Content_First"> <text:a xlink:type="simple" xlink:href="https://brew.sh/" text:style-name="Internet_20_link" text:visited-style-name="Visited_20_Internet_20_Link">https://brew.sh/</text:a></text:p>
        </text:list-item>
      </text:list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Preformatted_20_Text">brew install wg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2::52:01</meta:creation-date>
    <dc:creator>Generated</dc:creator>
    <dc:date>2025-04-30T12::52:01</dc:date>
    <dc:language>en-US</dc:language>
    <meta:editing-cycles>1</meta:editing-cycles>
    <meta:editing-duration>PT0S</meta:editing-duration>
    <dc:title>oktatas:linux:csomagkezeles:homebrew</dc:title>
  </office:meta>
</office:document-meta>
</file>