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nix"/><text:bookmark-start text:name="__RefHeading___nix_1"/><text:bookmark-start text:name="nix"/>Nix<text:bookmark-end text:name="__RefHeading___nix_1"/><text:bookmark-end text:name="ni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nixos.org/" text:style-name="Internet_20_link" text:visited-style-name="Visited_20_Internet_20_Link">https://nixos.org/</text:a></text:p>
        </text:list-item>
      </text:list>
      <text:p text:style-name="Text_20_body">Csomagok keresése:</text:p>
      <text:list text:style-name="List_20_1" text:continue-numbering="false">
        <text:list-item>
          <text:p text:style-name="LastListParagraph_List_20_1_Content_First"> <text:a xlink:type="simple" xlink:href="https://search.nixos.org/" text:style-name="Internet_20_link" text:visited-style-name="Visited_20_Internet_20_Link">https://search.nixos.org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nix-bin</text:p>
      <text:h text:style-name="Heading_20_2" text:outline-level="2"><text:bookmark-start text:name="__RefHeading___felhasznalo_beallitasa_4"/><text:bookmark-start text:name="felhasznalo_beallitasa"/>Felhasználó beállítása<text:bookmark-end text:name="__RefHeading___felhasznalo_beallitasa_4"/><text:bookmark-end text:name="felhasznalo_beallitasa"/></text:h>
      <text:p text:style-name="Text_20_body">Linux alatt fel kell venni azt a felhasználót akinek engedélyezzük
a Nix használatát a nix-users csoportba.</text:p>
      <text:p text:style-name="Text_20_body">Például a janos felhasználó felvétele:</text:p>
      <text:p text:style-name="Preformatted_20_Text">gpasswd -a janos nix-users</text:p>
      <text:p text:style-name="Text_20_body">Ha a janos felhasználó be van jelentkezve, ki kell jelentkezni, majd vissza.</text:p>
      <text:h text:style-name="Heading_20_2" text:outline-level="2"><text:bookmark-start text:name="__RefHeading___tarolok_5"/><text:bookmark-start text:name="tarolok"/>Tárolók<text:bookmark-end text:name="__RefHeading___tarolok_5"/><text:bookmark-end text:name="tarolok"/></text:h>
      <text:p text:style-name="Text_20_body">Nézzük meg milyen tárolók vannak:</text:p>
      <text:p text:style-name="Preformatted_20_Text">$ nix-channel --list</text:p>
      <text:p text:style-name="Preformatted_20_Text">$ nix-channel --add https://nixos.org/channels/nixpkgs-unstable<text:line-break/>$ nix-channel --update</text:p>
      <text:p text:style-name="Preformatted_20_Text">$ nix-env -iA nixpkgs.hello</text:p>
      <text:p text:style-name="Text_20_body">Futtatás:</text:p>
      <text:p text:style-name="Preformatted_20_Text">~/.nix-profile/bin/hello</text:p>
      <text:h text:style-name="Heading_20_2" text:outline-level="2"><text:bookmark-start text:name="__RefHeading___unfree_6"/><text:bookmark-start text:name="unfree"/>UNFREE<text:bookmark-end text:name="__RefHeading___unfree_6"/><text:bookmark-end text:name="unfree"/></text:h>
      <text:p text:style-name="Text_20_body">A Visual Studio Code telepítéséhez be kell állítani a <text:span text:style-name="Strong_20_Emphasis">NIXPKGS_ALLOW_UNFREE</text:span> változót:</text:p>
      <text:p text:style-name="Preformatted_20_Text">export NIXPKGS_ALLOW_UNFREE=1</text:p>
      <text:p text:style-name="Text_20_body">Telepítés:</text:p>
      <text:p text:style-name="Preformatted_20_Text">nix-env -iA nixpkgs.vscode</text:p>
      <text:h text:style-name="Heading_20_3" text:outline-level="3"><text:bookmark-start text:name="__RefHeading___futtatas_7"/><text:bookmark-start text:name="futtatas"/>Futtatás<text:bookmark-end text:name="__RefHeading___futtatas_7"/><text:bookmark-end text:name="futtatas"/></text:h>
      <text:p text:style-name="Preformatted_20_Text">~/.nix-profile/bin/c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1::48:59</meta:creation-date>
    <dc:creator>Generated</dc:creator>
    <dc:date>2025-04-29T21::48:59</dc:date>
    <dc:language>en-US</dc:language>
    <meta:editing-cycles>1</meta:editing-cycles>
    <meta:editing-duration>PT0S</meta:editing-duration>
    <dc:title>oktatas:linux:csomagkezeles:nix</dc:title>
  </office:meta>
</office:document-meta>
</file>