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pip"/><text:bookmark-start text:name="__RefHeading___a_pip_1"/><text:bookmark-start text:name="a_pip"/>A pip<text:bookmark-end text:name="__RefHeading___a_pip_1"/><text:bookmark-end text:name="a_p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pip_2"/><text:bookmark-start text:name="mi_a_pip"/>Mi a pip?<text:bookmark-end text:name="__RefHeading___mi_a_pip_2"/><text:bookmark-end text:name="mi_a_pip"/></text:h>
      <text:p text:style-name="Text_20_body">A pip python csomagkezelő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ext:p text:style-name="Preformatted_20_Text">pip &lt;parancs&gt; [kapcsolók]</text:p>
      <text:p text:style-name="Preformatted_20_Text">pip3 &lt;parancs&gt; [kapcsolók</text:p>
      <text:p text:style-name="Text_20_body">A parancsok a következők egyik lehet:</text:p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install</text:p>
        </text:list-item>
        <text:list-item>
          <text:p text:style-name="List_20_1_Content"> uninstall</text:p>
        </text:list-item>
        <text:list-item>
          <text:p text:style-name="List_20_1_Content"> freeze</text:p>
        </text:list-item>
        <text:list-item>
          <text:p text:style-name="List_20_1_Content"> list</text:p>
        </text:list-item>
        <text:list-item>
          <text:p text:style-name="List_20_1_Content"> show</text:p>
        </text:list-item>
        <text:list-item>
          <text:p text:style-name="List_20_1_Content"> search</text:p>
        </text:list-item>
        <text:list-item>
          <text:p text:style-name="List_20_1_Content_Last"> wheel</text:p>
        </text:list-item>
      </text:list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Preformatted_20_Text"># sudo pip install an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57:53</meta:creation-date>
    <dc:creator>Generated</dc:creator>
    <dc:date>2025-04-29T21::57:53</dc:date>
    <dc:language>en-US</dc:language>
    <meta:editing-cycles>1</meta:editing-cycles>
    <meta:editing-duration>PT0S</meta:editing-duration>
    <dc:title>oktatas:linux:csomagkezeles:pip</dc:title>
  </office:meta>
</office:document-meta>
</file>