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rubygems"/><text:bookmark-start text:name="__RefHeading___rubygems_1"/><text:bookmark-start text:name="rubygems"/>RubyGems<text:bookmark-end text:name="__RefHeading___rubygems_1"/><text:bookmark-end text:name="rubygem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ubygems_2"/><text:bookmark-start text:name="a_rubygems"/>A RubyGems<text:bookmark-end text:name="__RefHeading___a_rubygems_2"/><text:bookmark-end text:name="a_rubygems"/></text:h>
      <text:p text:style-name="Text_20_body">A RubyGems a Ruby programozási nyelv csomagkezelője. 
Használják programok és programozói könyvtárak 
terjesztésére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ubygems.org/" text:style-name="Internet_20_link" text:visited-style-name="Visited_20_Internet_20_Link">https://rubygems.org/</text:a></text:p>
        </text:list-item>
      </text:list>
      <text:h text:style-name="Heading_20_2" text:outline-level="2"><text:bookmark-start text:name="__RefHeading___a_rubygems_telepitese_3"/><text:bookmark-start text:name="a_rubygems_telepitese"/>A RubyGems telepítése<text:bookmark-end text:name="__RefHeading___a_rubygems_telepitese_3"/><text:bookmark-end text:name="a_rubygems_telepitese"/></text:h>
      <text:h text:style-name="Heading_20_3" text:outline-level="3"><text:bookmark-start text:name="__RefHeading___debian_gnu_linuxon_4"/><text:bookmark-start text:name="debian_gnu_linuxon"/>Debian GNU/Linuxon<text:bookmark-end text:name="__RefHeading___debian_gnu_linuxon_4"/><text:bookmark-end text:name="debian_gnu_linuxon"/></text:h>
      <text:p text:style-name="Text_20_body">Rendszergazdaként:</text:p>
      <text:p text:style-name="Preformatted_20_Text">apt install ruby-rubygems</text:p>
      <text:p text:style-name="Text_20_body">Kapunk egy gem parancsot. Ellenőrizzük:</text:p>
      <text:p text:style-name="Preformatted_20_Text">gem --version</text:p>
      <text:p text:style-name="Text_20_body">Néhány csomagnak szüksége van a ruby fejlesztői csomagra is:</text:p>
      <text:p text:style-name="Preformatted_20_Text">apt install ruby-dev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Telepítés példa:</text:p>
      <text:p text:style-name="Preformatted_20_Text">gem install mdpr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6::30:58</meta:creation-date>
    <dc:creator>Generated</dc:creator>
    <dc:date>2025-04-29T06::30:58</dc:date>
    <dc:language>en-US</dc:language>
    <meta:editing-cycles>1</meta:editing-cycles>
    <meta:editing-duration>PT0S</meta:editing-duration>
    <dc:title>oktatas:linux:csomagkezeles:rubygems</dc:title>
  </office:meta>
</office:document-meta>
</file>