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debian_gnu_linux_telepites"/><text:bookmark-start text:name="__RefHeading___debian_gnu_linux_telepitese_1"/><text:bookmark-start text:name="debian_gnu_linux_telepitese"/>Debian GNU/Linux telepítése<text:bookmark-end text:name="__RefHeading___debian_gnu_linux_telepitese_1"/><text:bookmark-end text:name="debian_gnu_linux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4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előtt nekiállunk kezdőként telepíteni éles számítógépünkre egy Linuxot, és közben 
egy másik operációs rendszerre is ügyelnünk kell, akkor érdemesebb előtte kipróbálni
a telepítést egy virtuális számítógépen. Ezért nézz szét előbb a <text:a xlink:type="simple" xlink:href="http://tpgt.szit.hu/doku.php?id=oktatas:linux:gyakorlo_eszkoez_oesszeallitasa" text:style-name="Internet_20_link" text:visited-style-name="Visited_20_Internet_20_Link">"Gyakorló eszköz összeállítása"</text:a> című részében. </text:p>
      <text:h text:style-name="Heading_20_2" text:outline-level="2"><text:bookmark-start text:name="__RefHeading___telepites_elott_3"/><text:bookmark-start text:name="telepites_elott"/>Telepítés előtt<text:bookmark-end text:name="__RefHeading___telepites_elott_3"/><text:bookmark-end text:name="telepites_elott"/></text:h>
      <text:p text:style-name="Text_20_body">Amit telepítés előtt érdemes tudni.</text:p>
      <text:h text:style-name="Heading_20_3" text:outline-level="3"><text:bookmark-start text:name="__RefHeading___fajlrendszerek_4"/><text:bookmark-start text:name="fajlrendszerek"/>Fájlrendszerek<text:bookmark-end text:name="__RefHeading___fajlrendszerek_4"/><text:bookmark-end text:name="fajlrendszerek"/></text:h>
      <text:p text:style-name="Text_20_body">Ajánlott fájlrendszerek:</text:p>
      <text:list text:style-name="List_20_1" text:continue-numbering="false">
        <text:list-item>
          <text:p text:style-name="List_20_1_Content_First"> ext4</text:p>
        </text:list-item>
        <text:list-item>
          <text:p text:style-name="List_20_1_Content_Last"> xfs</text:p>
        </text:list-item>
      </text:list>
      <text:p text:style-name="Text_20_body">A Debian GNU/Linux 7.x (8.x, 9.x, 10.x) alapértelmezett fájlrendszere az „ext4”, ami nagyon jó választás. 
Ha kezdők vagyunk akkor mindenképpen ajánlott ennél maradni. Ha már tapasztaltabbak 
vagyunk próbáljuk ki más fájlrendszereket is.</text:p>
      <text:h text:style-name="Heading_20_3" text:outline-level="3"><text:bookmark-start text:name="__RefHeading___rendszerbetoelto_5"/><text:bookmark-start text:name="rendszerbetoelto"/>Rendszerbetöltő<text:bookmark-end text:name="__RefHeading___rendszerbetoelto_5"/><text:bookmark-end text:name="rendszerbetoelto"/></text:h>
      <text:p text:style-name="Text_20_body">Ez teszi lehetővé több linuxos kernel indítását, több rendszerindítását, úgymint Windows és Linux egymás mellett.
Az általunk most használt rendszerbetöltő a GRUB. Ezt az első merevlemez, MBR szektorába kell telepítenünk. </text:p>
      <text:h text:style-name="Heading_20_3" text:outline-level="3"><text:bookmark-start text:name="__RefHeading___swap_6"/><text:bookmark-start text:name="swap"/>Swap<text:bookmark-end text:name="__RefHeading___swap_6"/><text:bookmark-end text:name="swap"/></text:h>
      <text:p text:style-name="Text_20_body">A Linux rendszerekben külön partícióra kerül a memória lapozó területe. Ezt nevezzük swap partíciónak.
Ha a Linux rendszerünket egyetlen partícióra telepítjük, akkor is kell külön egy ilyen lapozó partíció.</text:p>
      <text:p text:style-name="Text_20_body">A lapozó partíció mérete szokásosan megegyezik a fizikai memória méretével.</text:p>
      <text:h text:style-name="Heading_20_3" text:outline-level="3"><text:bookmark-start text:name="__RefHeading___a_merevlemezek_a_rendszerben_7"/><text:bookmark-start text:name="a_merevlemezek_a_rendszerben"/>A merevlemezek a rendszerben<text:bookmark-end text:name="__RefHeading___a_merevlemezek_a_rendszerben_7"/><text:bookmark-end text:name="a_merevlemezek_a_rendszerben"/></text:h>
      <text:p text:style-name="Text_20_body">A merevlemezek a Linuxos rendszerben a /dev könyvtár alatt vannak leképezve fájlokra. 
Vagyis úgy hivatkozunk rájuk, mintha egy fájl lenne. Az IDE buszos merevlemezek
kezdő betűjele a „hd”. Az első vezérlőn lévő master lemez „a” betűjelet kap.
A slave „b” betűjelet. A második vezérlőn, „c” és „d”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DE merevlemez  </text:p>
          </table:table-cell>
          <table:covered-table-cell/>
        </table:table-row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Első vezérlő master lemeze </text:p>
          </table:table-cell>
        </table:table-row>
        <table:table-row>
          <table:table-cell office:value-type="string" table:style-name="tablecell">
            <text:p text:style-name="tablealignleft"> /dev/hdb </text:p>
          </table:table-cell>
          <table:table-cell office:value-type="string" table:style-name="tablecell">
            <text:p text:style-name="tablealignleft"> Első vezérlő slave lemeze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Második vezérlő master lemeze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Második vezérlő slave lemeze </text:p>
          </table:table-cell>
        </table:table-row>
      </table:table>
      <text:p text:style-name="Text_20_body">Egy merevlemezt persze több részre lehet partíciónálni. 
Ekkor a merevlemez betűjelei után egy számmal jelezzük, hogy 
hányadik partíció. A számozás 0-tól kezdődik. </text:p>
      <text:p text:style-name="Text_20_body">Vegyük a hda lemezt. Ha van rajta két partíció akkor azokra így
hivatkozhatunk:</text:p>
      <text:p text:style-name="Preformatted_20_Text">/dev/hda0</text:p>
      <text:p text:style-name="Text_20_body">és</text:p>
      <text:p text:style-name="Preformatted_20_Text">/dev/hda1</text:p>
      <text:p text:style-name="Text_20_body">A SCSI és a SATA merevlemezek betűjele: „sd”. 
Az első merevlemez ilyenkor „sda”. A fájlrendszerben:</text:p>
      <text:p text:style-name="Preformatted_20_Text">/dev/sda1</text:p>
      <text:p text:style-name="Text_20_body">Következő:</text:p>
      <text:p text:style-name="Preformatted_20_Text">/dev/sda2</text:p>
      <text:p text:style-name="Text_20_body">stb.</text:p>
      <text:h text:style-name="Heading_20_3" text:outline-level="3"><text:bookmark-start text:name="__RefHeading___gyoeker_8"/><text:bookmark-start text:name="gyoeker"/>Gyökér<text:bookmark-end text:name="__RefHeading___gyoeker_8"/><text:bookmark-end text:name="gyoeker"/></text:h>
      <text:p text:style-name="Text_20_body">Egy fájlrendszer kiindulási pontját gyökérnek nevezzük. Innen vezetjük
le a könyvtárakat fastruktúrában. </text:p>
      <text:p text:style-name="Text_20_body">Linux alatt partícióknak nincs betűjelük (A fájlrendszerben könyvtárútvonalak megadása esetén). 
Egyszerűen csak leírunk egy „/” karaktert. Ez jelenti a gyökeret. 
A gyökérből indul minden más könyvtár és alkönyvtár. Például:</text:p>
      <text:p text:style-name="Preformatted_20_Text"><text:s text:c="2"/>/<text:line-break/><text:s text:c="2"/>|-bin<text:line-break/><text:s text:c="2"/>|-boot<text:line-break/><text:s text:c="2"/>|-etc<text:line-break/><text:s text:c="2"/>|-home<text:line-break/><text:s text:c="2"/>|<text:s text:c="3"/>|-joska<text:line-break/><text:s text:c="2"/>|<text:s text:c="8"/>|-Dokumentumok<text:line-break/><text:s text:c="2"/>|-lib<text:line-break/><text:s text:c="2"/>|-root<text:line-break/><text:s text:c="2"/>|-usr<text:line-break/><text:s text:c="5"/>|-bin<text:line-break/><text:s text:c="5"/>|-lib<text:line-break/><text:s text:c="5"/>|-local<text:line-break/><text:s text:c="5"/>|-sbin</text:p>
      <text:h text:style-name="Heading_20_3" text:outline-level="3"><text:bookmark-start text:name="__RefHeading___koenyvtar_szeparator_9"/><text:bookmark-start text:name="koenyvtar_szeparator"/>Könyvtár szeparátor<text:bookmark-end text:name="__RefHeading___koenyvtar_szeparator_9"/><text:bookmark-end text:name="koenyvtar_szeparator"/></text:h>
      <text:p text:style-name="Text_20_body">Ha szeretnénk leírni egy fájl vagy egy könyvtár útvonalát a fájlrendszerben, 
vagyis hol található, akkor az útvonal elejére egy „/” jelet teszünk, utána
a főkönyvtár, majd egy szeparátorral azok alkönyvtárai. </text:p>
      <text:p text:style-name="Text_20_body">Linux alatt a könyvtárakat és azok alkönyvtárait egymástól egy „/” karakterrel 
szeparáljuk. A szeparátor, így megegyezik a gyökér jelével.</text:p>
      <text:p text:style-name="Text_20_body">Ha gyökérből nyílik egy usr nevű könyvtár, abból pedig egy local, akkor 
ezt így írhatjuk le:</text:p>
      <text:p text:style-name="Preformatted_20_Text">/usr/local</text:p>
      <text:p text:style-name="Text_20_body">Az első perjel persze nem szeparátor, hanem a gyökér könyvtár jele. </text:p>
      <text:p text:style-name="Text_20_body">Általánosan így írhatnánk ezt le</text:p>
      <text:p text:style-name="Preformatted_20_Text">/könyvtár/alkönyvtár/továbbialkönyvtárak/fájl.txt</text:p>
      <text:h text:style-name="Heading_20_2" text:outline-level="2"><text:bookmark-start text:name="__RefHeading___a_telepites_lepesei_10"/><text:bookmark-start text:name="a_telepites_lepesei"/>A telepítés lépései<text:bookmark-end text:name="__RefHeading___a_telepites_lepesei_10"/><text:bookmark-end text:name="a_telepites_lepesei"/></text:h>
      <text:p text:style-name="Text_20_body">Az alábbi leírás tartalmazza a telepítés során mi után mi következik és mit érdemes választanunk.
A lépések Debian GNU/Linux 7.x netinstall telepítőből való.</text:p>
      <text:list text:style-name="Numbering_20_1" text:continue-numbering="false">
        <text:list-item>
          <text:p text:style-name="Numbering_20_1_Content_First"> Nyelvválasztás (Hungarian - magyar)</text:p>
        </text:list-item>
        <text:list-item>
          <text:p text:style-name="Numbering_20_1_Content"> Időzóna választás (Magyarország)</text:p>
        </text:list-item>
        <text:list-item>
          <text:p text:style-name="Numbering_20_1_Content"> Billentyűzet nyelve (magyar)</text:p>
        </text:list-item>
        <text:list-item>
          <text:p text:style-name="Numbering_20_1_Content"> További összetevők betöltése automatikusan indul</text:p>
        </text:list-item>
        <text:list-item>
          <text:p text:style-name="Numbering_20_1_Content"> Gépnév beállítása (iskolazo)</text:p>
        </text:list-item>
        <text:list-item>
          <text:p text:style-name="Numbering_20_1_Content"> Tartománynév beállítása (zold.and)</text:p>
        </text:list-item>
        <text:list-item>
          <text:p text:style-name="Numbering_20_1_Content"> root jelszó</text:p>
        </text:list-item>
        <text:list-item>
          <text:p text:style-name="Numbering_20_1_Content"> Felhasználó adatait bekéri</text:p>
          <text:list text:style-name="Numbering_20_1">
            <text:list-item>
              <text:p text:style-name="Numbering_20_1_Content"> Teljes név</text:p>
            </text:list-item>
            <text:list-item>
              <text:p text:style-name="Numbering_20_1_Content"> Felhasználónév</text:p>
            </text:list-item>
            <text:list-item>
              <text:p text:style-name="Numbering_20_1_Content"> Jelszó</text:p>
            </text:list-item>
          </text:list>
        </text:list-item>
        <text:list-item>
          <text:p text:style-name="Numbering_20_1_Content"> Lemezek particionálása</text:p>
          <text:list text:style-name="Numbering_20_1">
            <text:list-item>
              <text:p text:style-name="Numbering_20_1_Content"> kézi</text:p>
            </text:list-item>
            <text:list-item>
              <text:p text:style-name="Numbering_20_1_Content"> hda merevlemez</text:p>
            </text:list-item>
            <text:list-item>
              <text:p text:style-name="Numbering_20_1_Content"> szabadhely</text:p>
            </text:list-item>
            <text:list-item>
              <text:p text:style-name="Numbering_20_1_Content"> cserehely (swap)</text:p>
            </text:list-item>
            <text:list-item>
              <text:p text:style-name="Numbering_20_1_Content"> ext4</text:p>
            </text:list-item>
            <text:list-item>
              <text:p text:style-name="Numbering_20_1_Content"> Mentés (A telepítő létrehozza az ext4 fájlrendszert és a swap partíciót.)</text:p>
            </text:list-item>
          </text:list>
        </text:list-item>
        <text:list-item>
          <text:p text:style-name="Numbering_20_1_Content"> Alaprendszer telepítése automatikusan indul (Ha nem netinstall használasz, akkor itt jön: Más CD/DVD beolvasása)</text:p>
        </text:list-item>
        <text:list-item>
          <text:p text:style-name="Numbering_20_1_Content"> Hálózati tükrök használata</text:p>
          <text:list text:style-name="Numbering_20_1">
            <text:list-item>
              <text:p text:style-name="Numbering_20_1_Content"> Magyarország</text:p>
            </text:list-item>
            <text:list-item>
              <text:p text:style-name="Numbering_20_1_Content"> <text:a xlink:type="simple" xlink:href="ftp://ftp.hu.debian.org" text:style-name="Internet_20_link" text:visited-style-name="Visited_20_Internet_20_Link">ftp.hu.debian.org</text:a></text:p>
            </text:list-item>
          </text:list>
        </text:list-item>
        <text:list-item>
          <text:p text:style-name="Numbering_20_1_Content"> Proxy beállítások</text:p>
        </text:list-item>
        <text:list-item>
          <text:p text:style-name="Numbering_20_1_Content"> Csomaghasználat ellenőrzésben részvétel</text:p>
        </text:list-item>
        <text:list-item>
          <text:p text:style-name="Numbering_20_1_Content"> Szoftverválasztás &lt;tab&gt; &lt;Enter&gt;</text:p>
        </text:list-item>
        <text:list-item>
          <text:p text:style-name="Numbering_20_1_Content_Last"> Grub rendszerbetöltő</text:p>
        </text:list-item>
      </text:list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articionalas_12"/><text:bookmark-start text:name="particionalas"/>Particionálás<text:bookmark-end text:name="__RefHeading___particionalas_12"/><text:bookmark-end text:name="particionalas"/></text:h>
      <text:p text:style-name="Text_20_body">Lemezek particionálása után ezt láthatjuk egy virtuális gépre telepített tesztrendszer esetén:</text:p>
      <text:p text:style-name="Preformatted_20_Text"><text:s text:c="32"/>Lemezek particionálása<text:line-break/><text:line-break/><text:s text:c="2"/>Ez a jelenleg konfigurált partíciók és csatolási pontok áttekintése. Válassz egy<text:line-break/><text:s text:c="2"/>partíciót beállításai módosításához (fájlrendszer, csatolási pont, stb.), egy szabad<text:line-break/><text:s text:c="2"/>terület partíció létrehozásához vagy egy eszközt partíciós tábla létrehozásához.<text:line-break/><text:s text:c="2"/><text:line-break/><text:s text:c="15"/>Telepítővel segített particionálás<text:line-break/><text:s text:c="15"/>Szoftveres RAID konfigurálása<text:line-break/><text:s text:c="15"/>Logikaikötet-kezelő konfigurálása<text:line-break/><text:s text:c="15"/>Titkosított partíciók konfigurálása<text:line-break/><text:s text:c="15"/><text:line-break/><text:s text:c="15"/>SCSI3 (0, 0, 0) (sda) - 8.6 GB ATA VBOX HARDDISK<text:line-break/><text:s text:c="20"/>1. elsődlgs<text:s text:c="7"/>8.2 GB<text:s text:c="2"/>B<text:s text:c="2"/>f<text:s text:c="2"/>ext4<text:s text:c="4"/>/<text:line-break/><text:s text:c="20"/>2. logikai<text:s text:c="6"/>396.4 MB<text:s text:c="5"/>f<text:s text:c="2"/>swap<text:s text:c="4"/>swap<text:line-break/><text:s text:c="15"/><text:line-break/><text:s text:c="15"/>Partíciók változásainak visszavonása<text:line-break/><text:s text:c="15"/>Partíciók lezárása és változások mentése<text:line-break/><text:s text:c="15"/><text:line-break/><text:s text:c="5"/>&lt;Vissza&gt;<text:line-break/></text:p>
      <text:h text:style-name="Heading_20_3" text:outline-level="3"><text:bookmark-start text:name="__RefHeading___magyar_debian_tuekroek_13"/><text:bookmark-start text:name="magyar_debian_tuekroek"/>Magyar Debian tükrök<text:bookmark-end text:name="__RefHeading___magyar_debian_tuekroek_13"/><text:bookmark-end text:name="magyar_debian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_Last"> <text:a xlink:type="simple" xlink:href="http://ftp.fsn.hu" text:style-name="Internet_20_link" text:visited-style-name="Visited_20_Internet_20_Link">http://ftp.fsn.hu</text:a></text:p>
        </text:list-item>
      </text:list>
      <text:p text:style-name="Text_20_body">A sources.list tartalma:</text:p>
      <text:p text:style-name="Preformatted_20_Text">deb http://ftp.hu.debian.org/debian/ jessie main</text:p>
      <text:p text:style-name="Text_20_body">Biztonsági frisssítések sorai a sources.list fájlban:</text:p>
      <text:p text:style-name="Preformatted_20_Text">deb http://security.debian.org/ jessie/updates main</text:p>
      <text:p text:style-name="Text_20_body">Backport (ezt alapból nem tartalmazza):</text:p>
      <text:p text:style-name="Preformatted_20_Text">deb http://http.debian.net/debian jessie-backports main</text:p>
      <text:p text:style-name="Text_20_body">Forrás: <text:a xlink:type="simple" xlink:href="https://www.debian.org/mirror/list" text:style-name="Internet_20_link" text:visited-style-name="Visited_20_Internet_20_Link">https://www.debian.org/mirror/list</text:a></text:p>
      <text:h text:style-name="Heading_20_2" text:outline-level="2"><text:bookmark-start text:name="__RefHeading___standard_system_14"/><text:bookmark-start text:name="standard_system"/>Standard System<text:bookmark-end text:name="__RefHeading___standard_system_14"/><text:bookmark-end text:name="standard_system"/></text:h>
      <text:p text:style-name="Text_20_body">A telepítés során egy úgynevezett „Tasklist”-ből, csomaglistákat jelölhetünk meg telepítésre.
Néhány csomaglista egyértelmű mit takarhat, néhány nem. A csomaglisták alján szerepel a
„Standard System utilities” vagy magyarul „Szokásos rendszereszközök” csomaglista. Ez több csomag együttesét jelenti. </text:p>
      <text:p text:style-name="Text_20_body">Az alábbi szösszenet leírja hogyan lehet lekérdezni ezen csomagok neveit és melyek ezek a csomagok. 
Így ha nem telepítettük utólag is feltehetjük ezeket a csomagokat. </text:p>
      <text:p text:style-name="Preformatted_20_Text">tasksel --task-packages standard | sort | less</text:p>
      <text:p text:style-name="Text_20_body">Az egyes taskok később is feltelepíthetők a tasksel paranccsal. 
További információkért lásd a man tasksel parancsot.</text:p>
      <text:p text:style-name="Text_20_body">Régebbi Debian rendszereken:</text:p>
      <text:p text:style-name="Text_20_body">Elsőként nézzük meg hogyan kérdezhetjük le, mi tartozik a standard systemhez:</text:p>
      <text:p text:style-name="Preformatted_20_Text">tasksel --task-packages standard</text:p>
      <text:p text:style-name="Text_20_body">Az eredményben még nem csomagokat kapunk, hanem úgynevezett taskokat:</text:p>
      <text:p text:style-name="Preformatted_20_Text">~pstandard<text:line-break/>~prequired<text:line-break/>~pimportant</text:p>
      <text:p text:style-name="Text_20_body">A csomagok lekérdezéséhez a kimenetet átadjuk az aptitude számára keresésre:</text:p>
      <text:p text:style-name="Preformatted_20_Text">aptitude search ~pstandard ~prequired ~pimportant -F%p</text:p>
      <text:p text:style-name="Text_20_body">A lehetséges kimenet:</text:p>
      <text:p text:style-name="Preformatted_20_Text">adduser<text:s text:c="73"/><text:line-break/>apt<text:s text:c="77"/><text:line-break/>apt-listchanges<text:s text:c="65"/><text:line-break/>apt-utils<text:s text:c="71"/><text:line-break/>aptitude<text:s text:c="72"/><text:line-break/>at<text:s text:c="78"/><text:line-break/>base-files<text:s text:c="70"/><text:line-break/>base-passwd<text:s text:c="69"/><text:line-break/>bash<text:s text:c="76"/><text:line-break/>bash-completion<text:s text:c="65"/><text:line-break/>bc<text:s text:c="78"/><text:line-break/>bind9-host<text:s text:c="70"/><text:line-break/>bsd-mailx<text:s text:c="71"/><text:line-break/>bsdmainutils<text:s text:c="68"/><text:line-break/>bsdutils<text:s text:c="72"/><text:line-break/>coreutils<text:s text:c="71"/><text:line-break/>cpio<text:s text:c="76"/><text:line-break/>cron<text:s text:c="76"/><text:line-break/>dash<text:s text:c="76"/><text:line-break/>dc<text:s text:c="78"/><text:line-break/>debconf<text:s text:c="73"/><text:line-break/>debconf-i18n<text:s text:c="68"/><text:line-break/>debian-archive-keyring<text:s text:c="58"/><text:line-break/>debian-faq<text:s text:c="70"/><text:line-break/>debianutils<text:s text:c="69"/><text:line-break/>dhcp3-client<text:s text:c="68"/><text:line-break/>dhcp3-common<text:s text:c="68"/><text:line-break/>diffutils<text:s text:c="71"/><text:line-break/>dmidecode<text:s text:c="71"/><text:line-break/>dnsutils<text:s text:c="72"/><text:line-break/>doc-debian<text:s text:c="70"/><text:line-break/>doc-linux-text<text:s text:c="66"/><text:line-break/>dpkg<text:s text:c="76"/><text:line-break/>e2fslibs<text:s text:c="72"/><text:line-break/>e2fsprogs<text:s text:c="71"/><text:line-break/>exim4<text:s text:c="75"/><text:line-break/>exim4-base<text:s text:c="70"/><text:line-break/>exim4-config<text:s text:c="68"/><text:line-break/>exim4-daemon-light<text:s text:c="62"/><text:line-break/>file<text:s text:c="76"/><text:line-break/>findutils<text:s text:c="71"/><text:line-break/>ftp<text:s text:c="77"/><text:line-break/>gcc-4.4-base<text:s text:c="68"/><text:line-break/>gettext-base<text:s text:c="68"/><text:line-break/>gnupg<text:s text:c="75"/><text:line-break/>gpgv<text:s text:c="76"/><text:line-break/>grep<text:s text:c="76"/><text:line-break/>groff-base<text:s text:c="70"/><text:line-break/>gzip<text:s text:c="76"/><text:line-break/>host<text:s text:c="76"/><text:line-break/>hostname<text:s text:c="72"/><text:line-break/>iconet-keyring<text:s text:c="66"/><text:line-break/>ifupdown<text:s text:c="72"/><text:line-break/>info<text:s text:c="76"/><text:line-break/>initscripts<text:s text:c="69"/><text:line-break/>install-info<text:s text:c="68"/><text:line-break/>iproute<text:s text:c="73"/><text:line-break/>iptables<text:s text:c="72"/><text:line-break/>iputils-ping<text:s text:c="68"/><text:line-break/>isc-dhcp-client<text:s text:c="65"/><text:line-break/>isc-dhcp-common<text:s text:c="65"/><text:line-break/>less<text:s text:c="76"/><text:line-break/>libacl1<text:s text:c="73"/><text:line-break/>libattr1<text:s text:c="72"/><text:line-break/>libbind9-60<text:s text:c="69"/><text:line-break/>libblkid1<text:s text:c="71"/><text:line-break/>libboost-iostreams1.42.0<text:s text:c="56"/><text:line-break/>libbz2-1.0<text:s text:c="70"/><text:line-break/>libc-bin<text:s text:c="72"/><text:line-break/>libc6<text:s text:c="75"/><text:line-break/>libcap2<text:s text:c="73"/><text:line-break/>libcomerr2<text:s text:c="70"/><text:line-break/>libcwidget3<text:s text:c="69"/><text:line-break/>libdb4.6<text:s text:c="72"/><text:line-break/>libdb4.7<text:s text:c="72"/><text:line-break/>libdb4.8<text:s text:c="72"/><text:line-break/>libdns69<text:s text:c="72"/><text:line-break/>libedit2<text:s text:c="72"/><text:line-break/>libept1<text:s text:c="73"/><text:line-break/>libevent-1.4-2<text:s text:c="66"/><text:line-break/>libgc1c2<text:s text:c="72"/><text:line-break/>libgcc1<text:s text:c="73"/><text:line-break/>libgcrypt11<text:s text:c="69"/><text:line-break/>libgdbm3<text:s text:c="72"/><text:line-break/>libgnutls26<text:s text:c="69"/><text:line-break/>libgpg-error0<text:s text:c="67"/><text:line-break/>libgpm2<text:s text:c="73"/><text:line-break/>libgssapi-krb5-2<text:s text:c="64"/><text:line-break/>libgssglue1<text:s text:c="69"/><text:line-break/>libgssrpc4<text:s text:c="70"/><text:line-break/>libidn11<text:s text:c="72"/><text:line-break/>libisc62<text:s text:c="72"/><text:line-break/>libk5crypto3<text:s text:c="68"/><text:line-break/>libkadm5clnt-mit7<text:s text:c="63"/><text:line-break/>libkadm5srv-mit7<text:s text:c="64"/><text:line-break/>libkdb5-4<text:s text:c="71"/><text:line-break/>libkeyutils1<text:s text:c="68"/><text:line-break/>libkrb5-3<text:s text:c="71"/><text:line-break/>libkrb5support0<text:s text:c="65"/><text:line-break/>libldap-2.4-2<text:s text:c="67"/><text:line-break/>liblocale-gettext-perl<text:s text:c="58"/><text:line-break/>liblockfile1<text:s text:c="68"/><text:line-break/>liblwres60<text:s text:c="70"/><text:line-break/>liblzma2<text:s text:c="72"/><text:line-break/>libmagic1<text:s text:c="71"/><text:line-break/>libncurses5<text:s text:c="69"/><text:line-break/>libncursesw5<text:s text:c="68"/><text:line-break/>libnewt0.52<text:s text:c="69"/><text:line-break/>libnfsidmap2<text:s text:c="68"/><text:line-break/>libpam-modules<text:s text:c="66"/><text:line-break/>libpam-runtime<text:s text:c="66"/><text:line-break/>libpam0g<text:s text:c="72"/><text:line-break/>libpci3<text:s text:c="73"/><text:line-break/>libpcre3<text:s text:c="72"/><text:line-break/>libpopt0<text:s text:c="72"/><text:line-break/>libreadline6<text:s text:c="68"/><text:line-break/>librpcsecgss3<text:s text:c="67"/><text:line-break/>libsasl2-2<text:s text:c="70"/><text:line-break/>libselinux1<text:s text:c="69"/><text:line-break/>libsepol1<text:s text:c="71"/><text:line-break/>libsigc++-2.0-0c2a<text:s text:c="62"/><text:line-break/>libslang2<text:s text:c="71"/><text:line-break/>libsqlite3-0<text:s text:c="68"/><text:line-break/>libss2<text:s text:c="74"/><text:line-break/>libssl0.9.8<text:s text:c="69"/><text:line-break/>libstdc++6<text:s text:c="70"/><text:line-break/>libtasn1-3<text:s text:c="70"/><text:line-break/>libtext-charwidth-perl<text:s text:c="58"/><text:line-break/>libtext-iconv-perl<text:s text:c="62"/><text:line-break/>libtext-wrapi18n-perl<text:s text:c="59"/><text:line-break/>libtokyocabinet8<text:s text:c="64"/><text:line-break/>libudev0<text:s text:c="72"/><text:line-break/>libusb-0.1-4<text:s text:c="68"/><text:line-break/>libuuid1<text:s text:c="72"/><text:line-break/>libxapian22<text:s text:c="69"/><text:line-break/>libxml2<text:s text:c="73"/><text:line-break/>locales<text:s text:c="73"/><text:line-break/>login<text:s text:c="75"/><text:line-break/>logrotate<text:s text:c="71"/><text:line-break/>lsb-base<text:s text:c="72"/><text:line-break/>lsof<text:s text:c="76"/><text:line-break/>m4<text:s text:c="78"/><text:line-break/>man-db<text:s text:c="74"/><text:line-break/>manpages<text:s text:c="72"/><text:line-break/>mawk<text:s text:c="76"/><text:line-break/>mime-support<text:s text:c="68"/><text:line-break/>mlocate<text:s text:c="73"/><text:line-break/>module-init-tools<text:s text:c="63"/><text:line-break/>mount<text:s text:c="75"/><text:line-break/>mutt<text:s text:c="76"/><text:line-break/>nano<text:s text:c="76"/><text:line-break/>ncurses-base<text:s text:c="68"/><text:line-break/>ncurses-bin<text:s text:c="69"/><text:line-break/>ncurses-term<text:s text:c="68"/><text:line-break/>net-tools<text:s text:c="71"/><text:line-break/>netbase<text:s text:c="73"/><text:line-break/>netcat-traditional<text:s text:c="62"/><text:line-break/>nfs-common<text:s text:c="70"/><text:line-break/>openssh-client<text:s text:c="66"/><text:line-break/>passwd<text:s text:c="74"/><text:line-break/>patch<text:s text:c="75"/><text:line-break/>pciutils<text:s text:c="72"/><text:line-break/>perl<text:s text:c="76"/><text:line-break/>perl-base<text:s text:c="71"/><text:line-break/>perl-modules<text:s text:c="68"/><text:line-break/>portmap<text:s text:c="73"/><text:line-break/>procmail<text:s text:c="72"/><text:line-break/>procps<text:s text:c="74"/><text:line-break/>python<text:s text:c="74"/><text:line-break/>python-apt<text:s text:c="70"/><text:line-break/>python-central<text:s text:c="66"/><text:line-break/>python-minimal<text:s text:c="66"/><text:line-break/>python-reportbug<text:s text:c="64"/><text:line-break/>python-support<text:s text:c="66"/><text:line-break/>python2.6<text:s text:c="71"/><text:line-break/>python2.6-minimal<text:s text:c="63"/><text:line-break/>readline-common<text:s text:c="65"/><text:line-break/>reportbug<text:s text:c="71"/><text:line-break/>rsyslog<text:s text:c="73"/><text:line-break/>sed<text:s text:c="77"/><text:line-break/>sensible-utils<text:s text:c="66"/><text:line-break/>sysv-rc<text:s text:c="73"/><text:line-break/>sysvinit<text:s text:c="72"/><text:line-break/>sysvinit-utils<text:s text:c="66"/><text:line-break/>tar<text:s text:c="77"/><text:line-break/>tasksel<text:s text:c="73"/><text:line-break/>tasksel-data<text:s text:c="68"/><text:line-break/>tcpd<text:s text:c="76"/><text:line-break/>telnet<text:s text:c="74"/><text:line-break/>texinfo<text:s text:c="73"/><text:line-break/>time<text:s text:c="76"/><text:line-break/>traceroute<text:s text:c="70"/><text:line-break/>tzdata<text:s text:c="74"/><text:line-break/>ucf<text:s text:c="77"/><text:line-break/>udev<text:s text:c="76"/><text:line-break/>util-linux<text:s text:c="70"/><text:line-break/>vim-common<text:s text:c="70"/><text:line-break/>vim-tiny<text:s text:c="72"/><text:line-break/>w3m<text:s text:c="77"/><text:line-break/>wamerican<text:s text:c="71"/><text:line-break/>wget<text:s text:c="76"/><text:line-break/>whiptail<text:s text:c="72"/><text:line-break/>whois<text:s text:c="75"/><text:line-break/>xz-utils<text:s text:c="72"/><text:line-break/>zlib1g<text:s text:c="74"/><text:line-break/></text:p>
      <text:h text:style-name="Heading_20_3" text:outline-level="3"><text:bookmark-start text:name="__RefHeading___non-free_firmware_15"/><text:bookmark-start text:name="non-free_firmware"/>Non-free firmware<text:bookmark-end text:name="__RefHeading___non-free_firmware_15"/><text:bookmark-end text:name="non-free_firmware"/></text:h>
      <text:p text:style-name="Text_20_body">Szükséges sor a  /etc/apt/sources.list fájlban:</text:p>
      <text:p text:style-name="Preformatted_20_Text">deb http://ftp.de.debian.org/debian/ jessie main contrib non-free</text:p>
      <text:p text:style-name="Preformatted_20_Text">apt-get update<text:line-break/>apt-get install firmware-linux-nonfree firmware-realtek</text:p>
      <text:h text:style-name="Heading_20_2" text:outline-level="2"><text:bookmark-start text:name="__RefHeading___valaszhato_fajlrendszerek_debian_gnu_linux_9.x_16"/><text:bookmark-start text:name="valaszhato_fajlrendszerek_debian_gnu_linux_9.x"/>Válaszható fájlrendszerek Debian GNU/Linux 9.x<text:bookmark-end text:name="__RefHeading___valaszhato_fajlrendszerek_debian_gnu_linux_9.x_16"/><text:bookmark-end text:name="valaszhato_fajlrendszerek_debian_gnu_linux_9.x"/></text:h>
      <text:list text:style-name="List_20_1" text:continue-numbering="false">
        <text:list-item>
          <text:p text:style-name="List_20_1_Content_First"> <text:span text:style-name="Strong_20_Emphasis">Ext4 naplózó fájlrendszer</text:span></text:p>
        </text:list-item>
        <text:list-item>
          <text:p text:style-name="List_20_1_Content"> Ext3 naplózó fájlrendszer</text:p>
        </text:list-item>
        <text:list-item>
          <text:p text:style-name="List_20_1_Content"> Ext2 fájlrendszer</text:p>
        </text:list-item>
        <text:list-item>
          <text:p text:style-name="List_20_1_Content"> btrfs naplózó fájlrendszer</text:p>
        </text:list-item>
        <text:list-item>
          <text:p text:style-name="List_20_1_Content"> JFS naplozó fájlrendszer</text:p>
        </text:list-item>
        <text:list-item>
          <text:p text:style-name="List_20_1_Content"> XFS naplozó fájlrendszer</text:p>
        </text:list-item>
        <text:list-item>
          <text:p text:style-name="List_20_1_Content"> FAT16 fájlrendszer</text:p>
        </text:list-item>
        <text:list-item>
          <text:p text:style-name="List_20_1_Content"> FAT32 fájlrendszer</text:p>
        </text:list-item>
        <text:list-item>
          <text:p text:style-name="List_20_1_Content"> <text:span text:style-name="Strong_20_Emphasis">cserehely</text:span></text:p>
        </text:list-item>
        <text:list-item>
          <text:p text:style-name="List_20_1_Content"> fizikai kötet titkosításhoz</text:p>
        </text:list-item>
        <text:list-item>
          <text:p text:style-name="List_20_1_Content"> RAID fizikai kötet</text:p>
        </text:list-item>
        <text:list-item>
          <text:p text:style-name="List_20_1_Content"> LVM fizikai kötet</text:p>
        </text:list-item>
        <text:list-item>
          <text:p text:style-name="List_20_1_Content_Last"> partíció mellőzése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d-i.alioth.debian.org/manual/hu.i386/index.html" text:style-name="Internet_20_link" text:visited-style-name="Visited_20_Internet_20_Link">http://d-i.alioth.debian.org/manual/hu.i386/index.html</text:a> (Magyar telepítési útmutató)</text:p>
        </text:list-item>
        <text:list-item>
          <text:p text:style-name="List_20_1_Content"> <text:a xlink:type="simple" xlink:href="http://www.debian.org/releases/stable/installmanual" text:style-name="Internet_20_link" text:visited-style-name="Visited_20_Internet_20_Link">http://www.debian.org/releases/stable/installmanual</text:a> (Angol telepítési útmutató)</text:p>
        </text:list-item>
        <text:list-item>
          <text:p text:style-name="List_20_1_Conten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_Last"> <text:a xlink:type="simple" xlink:href="http://wiki.debian.org/tasksel" text:style-name="Internet_20_link" text:visited-style-name="Visited_20_Internet_20_Link">http://wiki.debian.org/tasksel</text:a> (Telepített csomagokkal kapcsol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57:39</meta:creation-date>
    <dc:creator>Generated</dc:creator>
    <dc:date>2025-04-14T07::57:39</dc:date>
    <dc:language>en-US</dc:language>
    <meta:editing-cycles>1</meta:editing-cycles>
    <meta:editing-duration>PT0S</meta:editing-duration>
    <dc:title>oktatas:linux:debian_gnu_linux_telepites</dc:title>
  </office:meta>
</office:document-meta>
</file>