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dnsmasq"/><text:bookmark-start text:name="__RefHeading___dnsmasq_1"/><text:bookmark-start text:name="dnsmasq"/>dnsmasq<text:bookmark-end text:name="__RefHeading___dnsmasq_1"/><text:bookmark-end text:name="dnsmasq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nsmasq_2"/><text:bookmark-start text:name="a_dnsmasq"/>A dnsmasq<text:bookmark-end text:name="__RefHeading___a_dnsmasq_2"/><text:bookmark-end text:name="a_dnsmasq"/></text:h>
      <text:p text:style-name="Text_20_body">A dnsmasq három alrendszerből áll:</text:p>
      <text:list text:style-name="List_20_1" text:continue-numbering="false">
        <text:list-item>
          <text:p text:style-name="List_20_1_Content_First"> DNS alrendszer</text:p>
        </text:list-item>
        <text:list-item>
          <text:p text:style-name="List_20_1_Content"> DHCP alrendszer</text:p>
        </text:list-item>
        <text:list-item>
          <text:p text:style-name="List_20_1_Content_Last"> Router hirdető alrendszer - IPv6 Router Advertisement</text:p>
        </text:list-item>
      </text:list>
      <text:p text:style-name="Text_20_body">Az A, AAAA, CNAME és PTR, DNSKEY és DS rekordok használhatók.
Ismeri a DHCPv4, DHCPv6, BOTP és PXE szolgáltatásokat.</text:p>
      <text:h text:style-name="Heading_20_2" text:outline-level="2"><text:bookmark-start text:name="__RefHeading___a_dnsmasq_mint_dns_szerver_3"/><text:bookmark-start text:name="a_dnsmasq_mint_dns_szerver"/>A dnsmasq mint DNS szerver<text:bookmark-end text:name="__RefHeading___a_dnsmasq_mint_dns_szerver_3"/><text:bookmark-end text:name="a_dnsmasq_mint_dns_szerver"/></text:h>
      <text:p text:style-name="Text_20_body">A dnsmasq használható DNS szerverként is. </text:p>
      <text:p text:style-name="Text_20_body">A dnsmasq olvassa a /etc/hosts fájl tartalmát.
Tehát egyszerűen oda kell felvenni minden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hosts</text:p>
          </table:table-cell>
        </table:table-row>
      </table:table>
      <text:p text:style-name="Text_20_body">Ha valamit felvettünk, indítsuk újra a dnsmasq-t. </text:p>
      <text:p text:style-name="Text_20_body">Ellenőrizzük a beállított nevet:</text:p>
      <text:p text:style-name="Preformatted_20_Text">apt install dnsutils<text:line-break/>dig @localhost beallitottnev</text:p>
      <text:p text:style-name="Text_20_body">A dnsmasq mellett telepítésre kerül egy konfigurációs fájl, az /etc/dnsmasq.conf fájlban.
Ebben a fájlban, semmi nincs beállítva, csak lehetőségekkel/megjegyzésekkel van tele. 
A DNS szerver működéshez semmit nem kell változtatni ezen a konfigurációs állományon.</text:p>
      <text:h text:style-name="Heading_20_3" text:outline-level="3"><text:bookmark-start text:name="__RefHeading___kuelso_dns_4"/><text:bookmark-start text:name="kuelso_dns"/>Külső DNS<text:bookmark-end text:name="__RefHeading___kuelso_dns_4"/><text:bookmark-end text:name="kuelso_dns"/></text:h>
      <text:p text:style-name="Text_20_body">Ha szeretnénk más (például internetes DNS szervert) beállítani, akk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server</text:span><text:span text:style-name="highlight_sy0">=</text:span><text:span text:style-name="highlight_re2">8.8.8.8</text:span></text:p>
          </table:table-cell>
        </table:table-row>
      </table:table>
      <text:p text:style-name="Text_20_body">Ellenőrizzük a konfigurációt rendszergazdaként:</text:p>
      <text:p text:style-name="Preformatted_20_Text">dnsmasq --test</text:p>
      <text:p text:style-name="Text_20_body">Indítsuk újra a dnsmasq-t:</text:p>
      <text:p text:style-name="Preformatted_20_Text">systemctl restart dnsmasq</text:p>
      <text:p text:style-name="Text_20_body">Ellenőrizzük, hogy kiszolgálja-e, például a google.com nevet:</text:p>
      <text:p text:style-name="Preformatted_20_Text">dig @localhost google.com</text:p>
      <text:h text:style-name="Heading_20_3" text:outline-level="3"><text:bookmark-start text:name="__RefHeading___halado_beallitasok_5"/><text:bookmark-start text:name="halado_beallitasok"/>Haladó beállítások<text:bookmark-end text:name="__RefHeading___halado_beallitasok_5"/><text:bookmark-end text:name="halado_beallitasok"/></text:h>
      <text:p text:style-name="Text_20_body">Milyen címen hallgatózzon a dnsmask:</text:p>
      <text:p text:style-name="Preformatted_20_Text">listen-address=::1,127.0.0.1,192.168.10.2</text:p>
      <text:p text:style-name="Text_20_body">Korlátozhatjuk az elérhetőséget adott hálózati kártyára:</text:p>
      <text:p text:style-name="Preformatted_20_Text">interface=eth0</text:p>
      <text:p text:style-name="Text_20_body">Egy tartománynév automatikusan hozzáadódjon az egyszerű nevekhez:</text:p>
      <text:p text:style-name="Preformatted_20_Text">expand-hosts</text:p>
      <text:p text:style-name="Text_20_body">A következő név lesz hozzáfűzve, ha expand-hosts be van állítva:</text:p>
      <text:p text:style-name="Preformatted_20_Text">domain=valami.l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51:23</meta:creation-date>
    <dc:creator>Generated</dc:creator>
    <dc:date>2025-04-14T07::51:23</dc:date>
    <dc:language>en-US</dc:language>
    <meta:editing-cycles>1</meta:editing-cycles>
    <meta:editing-duration>PT0S</meta:editing-duration>
    <dc:title>oktatas:linux:dns_szerver:dnsmasq</dc:title>
  </office:meta>
</office:document-meta>
</file>