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fejtes"/><text:bookmark-start text:name="__RefHeading___fejtes_1"/><text:bookmark-start text:name="fejtes"/>Fejtés<text:bookmark-end text:name="__RefHeading___fejtes_1"/><text:bookmark-end text:name="fejtes"/></text:h>
      <text:h text:style-name="Heading_20_2" text:outline-level="2"><text:bookmark-start text:name="__RefHeading___jelszofajl_2"/><text:bookmark-start text:name="jelszofajl"/>Jelszófájl<text:bookmark-end text:name="__RefHeading___jelszofajl_2"/><text:bookmark-end text:name="jelszofajl"/></text:h>
      <text:p text:style-name="Text_20_body">A jelszavak ma mára  /etc/shadow fájlban vannak tárolva. A jelszó rész a következő módon épül fel:</text:p>
      <text:p text:style-name="Preformatted_20_Text">$6$SÓSÓSÓSÓ$JELSZÓ</text:p>
      <text:p text:style-name="Text_20_body">Kettő dollárjel után a hash típusa van megadva. Utána a só (SALT). A végén pedig
a kódolt jelszó. 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z első két $ között rész  </text:p>
          </table:table-cell>
          <table:covered-table-cell/>
          <table:table-cell office:value-type="string" table:style-name="tableheader">
            <text:p text:style-name="Table_20_Heading">  Eredmény  </text:p>
          </table:table-cell>
        </table:table-row>
        <table:table-row>
          <table:table-cell office:value-type="string" table:style-name="tableheader">
            <text:p text:style-name="Table_20_Heading">  Jel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Hash hossz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cell">
            <text:p text:style-name="tablealigncenter">  2a  </text:p>
          </table:table-cell>
          <table:table-cell office:value-type="string" table:style-name="tablecell">
            <text:p text:style-name="tablealignleft"> Blowfish (A mainline glibc nem tartalamzz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SHA-256 </text:p>
          </table:table-cell>
          <table:table-cell office:value-type="string" table:style-name="tablecell">
            <text:p text:style-name="tablealigncenter">  43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SHA-512 </text:p>
          </table:table-cell>
          <table:table-cell office:value-type="string" table:style-name="tablecell">
            <text:p text:style-name="tablealigncenter">  86  </text:p>
          </table:table-cell>
        </table:table-row>
      </table:table>
      <text:p text:style-name="Text_20_body">A só maximálisan 16 karakter hosszú szöveg.</text:p>
      <text:p text:style-name="Preformatted_20_Text">man 3 crypt</text:p>
      <text:h text:style-name="Heading_20_2" text:outline-level="2"><text:bookmark-start text:name="__RefHeading___kod_eloallitasa_3"/><text:bookmark-start text:name="kod_eloallitasa"/>Kód előállítása<text:bookmark-end text:name="__RefHeading___kod_eloallitasa_3"/><text:bookmark-end text:name="kod_eloallitasa"/></text:h>
      <text:p text:style-name="Text_20_body">Magunk is előállíthatunk ilyen kódot:</text:p>
      <text:p text:style-name="Preformatted_20_Text">mkpasswd -m sha-512 titok SALTSALT</text:p>
      <text:p text:style-name="Text_20_body">Sózás nélkül is működik:</text:p>
      <text:p text:style-name="Preformatted_20_Text">mkpasswd -m sha-512 titok</text:p>
      <text:p text:style-name="Text_20_body">Ha csak ennyit írok:</text:p>
      <text:p text:style-name="Preformatted_20_Text">mkpasswd -m sha-512</text:p>
      <text:p text:style-name="Text_20_body">Bekéri a jelszót.</text:p>
      <text:p text:style-name="Text_20_body">Esetleg md5-tel:</text:p>
      <text:p text:style-name="Preformatted_20_Text">mkpasswd -m md5</text:p>
      <text:p text:style-name="Text_20_body">A hozzáférhető hash algoritmusokat így tudod megnézni:</text:p>
      <text:p text:style-name="Preformatted_20_Text">mkpasswd -m help</text:p>
      <text:p text:style-name="Text_20_body">Vagy írjunk egy C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unistd.h&gt;</text:span><text:line-break/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char</text:span> <text:span text:style-name="highlight_sy0">*</text:span>str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255</text:span> <text:span text:style-name="highlight_sy0">*</text:span> <text:span text:style-name="highlight_kw4">sizeof</text:span><text:span text:style-name="highlight_br0">(</text:span><text:span text:style-name="highlight_kw4">char</text:span><text:span text:style-name="highlight_br0">)</text:span><text:span text:style-name="highlight_br0">)</text:span><text:span text:style-name="highlight_sy0">;</text:span><text:line-break/><text:tab/>s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 crypt<text:span text:style-name="highlight_br0">(</text:span><text:span text:style-name="highlight_st0">"titok"</text:span><text:span text:style-name="highlight_sy0">,</text:span> <text:span text:style-name="highlight_st0">"$6$aaaaaaaa$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str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6-os azt jelenti SHA-512 algoritmust szeretnénk használni.</text:p>
      <text:p text:style-name="Text_20_body">Fordítás:</text:p>
      <text:p text:style-name="Preformatted_20_Text">gcc -o main -lcrypt main.c</text:p>
      <text:p text:style-name="Text_20_body">Több információ:</text:p>
      <text:p text:style-name="Preformatted_20_Text">man mkpasswd<text:line-break/>man 3 crypt</text:p>
      <text:h text:style-name="Heading_20_2" text:outline-level="2"><text:bookmark-start text:name="__RefHeading___lcrack_4"/><text:bookmark-start text:name="lcrack"/>lcrack<text:bookmark-end text:name="__RefHeading___lcrack_4"/><text:bookmark-end text:name="lcrack"/></text:h>
      <text:p text:style-name="Text_20_body">Telepítés:</text:p>
      <text:p text:style-name="Preformatted_20_Text">apt-get install lcrack</text:p>
      <text:p text:style-name="Text_20_body">A következő parancsok:</text:p>
      <text:p text:style-name="Preformatted_20_Text">lcrack<text:line-break/>lcrack_mktbl<text:line-break/>lcrack_mkword<text:line-break/>lcrack_regex</text:p>
      <text:h text:style-name="Heading_20_2" text:outline-level="2"><text:bookmark-start text:name="__RefHeading___john_5"/><text:bookmark-start text:name="john"/>john<text:bookmark-end text:name="__RefHeading___john_5"/><text:bookmark-end text:name="john"/></text:h>
      <text:p text:style-name="Text_20_body">A Debian GNU/Linux rendszereken telepíthető a john nevű program a rendszer tárolójából. 
Ez azonban csak a következő algoritmusokat ismeri:</text:p>
      <text:list text:style-name="List_20_1" text:continue-numbering="false">
        <text:list-item>
          <text:p text:style-name="List_20_1_Content_First"> DES</text:p>
        </text:list-item>
        <text:list-item>
          <text:p text:style-name="List_20_1_Content"> BSDI</text:p>
        </text:list-item>
        <text:list-item>
          <text:p text:style-name="List_20_1_Content"> MD5</text:p>
        </text:list-item>
        <text:list-item>
          <text:p text:style-name="List_20_1_Content"> BF</text:p>
        </text:list-item>
        <text:list-item>
          <text:p text:style-name="List_20_1_Content"> AFS</text:p>
        </text:list-item>
        <text:list-item>
          <text:p text:style-name="List_20_1_Content_Last"> LM</text:p>
        </text:list-item>
      </text:list>
      <text:p text:style-name="Text_20_body">A mainapság a Linuxokon használt algoritmus nem szerepe a felsoroltak között.</text:p>
      <text:p text:style-name="Text_20_body">Így letöltsünk le egy újabb verziót amelyben szerepel a jumbo nevű fo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libssl-dev<text:line-break/><text:span text:style-name="highlight_kw2">mkdir</text:span> <text:span text:style-name="highlight_sy0">/</text:span>root<text:span text:style-name="highlight_sy0">/</text:span>opt<text:line-break/><text:span text:style-name="highlight_kw3">cd</text:span> <text:span text:style-name="highlight_sy0">/</text:span>root<text:span text:style-name="highlight_sy0">/</text:span>opt<text:line-break/><text:span text:style-name="highlight_kw2">wget</text:span> http:<text:span text:style-name="highlight_sy0">//</text:span>www.openwall.com<text:span text:style-name="highlight_sy0">/</text:span>john<text:span text:style-name="highlight_sy0">/</text:span>g<text:span text:style-name="highlight_sy0">/</text:span>john-1.7.9-jumbo-<text:span text:style-name="highlight_nu0">6</text:span>.tar.gz<text:line-break/><text:span text:style-name="highlight_kw2">tar</text:span> <text:span text:style-name="highlight_re5">-xzf</text:span> john-1.7.9-jumbo-<text:span text:style-name="highlight_nu0">6</text:span>.tar.gz<text:line-break/><text:span text:style-name="highlight_kw3">cd</text:span> john-1.7.9-jumbo-<text:span text:style-name="highlight_nu0">6</text:span><text:line-break/><text:span text:style-name="highlight_kw2">make</text:span> clean linux-x86-native<text:line-break/><text:span text:style-name="highlight_kw3">cd</text:span> ..<text:span text:style-name="highlight_sy0">/</text:span>run</text:p>
          </table:table-cell>
        </table:table-row>
      </table:table>
      <text:p text:style-name="Text_20_body">Brute-force keresés:</text:p>
      <text:p text:style-name="Preformatted_20_Text">./john --incremental=alpha --format=sha512crypt /home/jozsi/titok.txt</text:p>
      <text:p text:style-name="Text_20_body">Az eredmény ilyen lehet:</text:p>
      <text:p text:style-name="Preformatted_20_Text">Loaded 1 password hash (sha512crypt [32/32])<text:line-break/>aa<text:s text:c="15"/>(?)<text:line-break/>guesses: 1<text:s text:c="2"/>time: 0:00:00:19 DONE (Tue Aug 14 23:11:39 2012)<text:s text:c="2"/>c/s: 77.71<text:s text:c="2"/>trying: aa<text:line-break/>Use the "--show" option to display all of the cracked passwords reliably</text:p>
      <text:h text:style-name="Heading_20_2" text:outline-level="2"><text:bookmark-start text:name="__RefHeading___hashcat_6"/><text:bookmark-start text:name="hashcat"/>hashcat<text:bookmark-end text:name="__RefHeading___hashcat_6"/><text:bookmark-end text:name="hashcat"/></text:h>
      <text:p text:style-name="Preformatted_20_Text">apt install hashcat</text:p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p text:style-name="Text_20_body">Az irpas a non-free ágban található csomag. Telepítése:</text:p>
      <text:p text:style-name="Preformatted_20_Text">apt-get install irpas</text:p>
      <text:p text:style-name="Text_20_body">A csomag tartalmaz néhány érdekes eszközt, hálózati huncutkodáshoz.</text:p>
      <text:p text:style-name="Text_20_body">Weboldala:</text:p>
      <text:list text:style-name="List_20_1" text:continue-numbering="false">
        <text:list-item>
          <text:p text:style-name="LastListParagraph_List_20_1_Content_First"> <text:a xlink:type="simple" xlink:href="http://www.phenoelit.org/irpas/" text:style-name="Internet_20_link" text:visited-style-name="Visited_20_Internet_20_Link">http://www.phenoelit.org/irpas/</text:a> (2017)</text:p>
        </text:list-item>
      </text:list>
      <text:p text:style-name="Text_20_body">A weboldalon megfelelő dokumentációt találunk. A Debian csomagban a dokumentáció nagyon hiányos.</text:p>
      <text:p text:style-name="Text_20_body">Az eszköztárat a Cisco is a biztonsági eszközök között szerepelteti:</text:p>
      <text:list text:style-name="List_20_1" text:continue-numbering="false">
        <text:list-item>
          <text:p text:style-name="LastListParagraph_List_20_1_Content_First"> <text:a xlink:type="simple" xlink:href="https://tools.cisco.com/security/center/viewAlert.x?alertId=3320" text:style-name="Internet_20_link" text:visited-style-name="Visited_20_Internet_20_Link">https://tools.cisco.com/security/center/viewAlert.x?alertId=3320</text:a>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SHA-2" text:style-name="Internet_20_link" text:visited-style-name="Visited_20_Internet_20_Link">http://en.wikipedia.org/wiki/SHA-2</text:a></text:p>
        </text:list-item>
        <text:list-item>
          <text:p text:style-name="List_20_1_Content_Last"> <text:a xlink:type="simple" xlink:href="http://en.wikipedia.org/wiki/Portal:Cryptography" text:style-name="Internet_20_link" text:visited-style-name="Visited_20_Internet_20_Link">http://en.wikipedia.org/wiki/Portal:Cryptograph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7:23</meta:creation-date>
    <dc:creator>Generated</dc:creator>
    <dc:date>2025-04-14T06::27:23</dc:date>
    <dc:language>en-US</dc:language>
    <meta:editing-cycles>1</meta:editing-cycles>
    <meta:editing-duration>PT0S</meta:editing-duration>
    <dc:title>oktatas:linux:fejtes</dc:title>
  </office:meta>
</office:document-meta>
</file>