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linux:ftp_szerver" text:style-name="Internet_20_link" text:visited-style-name="Visited_20_Internet_20_Link">&lt; FTP szerver</text:a></text:p>
      <text:h text:style-name="Heading_20_1" text:outline-level="1"><text:bookmark text:name="oktatas:linux:ftp_szerver:tftp"/><text:bookmark-start text:name="__RefHeading___tftp_1"/><text:bookmark-start text:name="tftp"/>TFTP<text:bookmark-end text:name="__RefHeading___tftp_1"/><text:bookmark-end text:name="tftp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6, 2017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tftp_szerverrol_2"/><text:bookmark-start text:name="a_tftp_szerverrol"/>A TFTP szerverről<text:bookmark-end text:name="__RefHeading___a_tftp_szerverrol_2"/><text:bookmark-end text:name="a_tftp_szerverrol"/></text:h>
      <text:p text:style-name="Text_20_body">A TFTP a Trivial File Transfer Protocol szavakból alkotott betűszó. 
Nem egy hagyományos fájlátvitelről van szó. Ez valóban csak egy 
triviális lehetőség. A fájlok átvitele UDP protokollon keresztül 
történik, csak lokális hálózaton használjuk.</text:p>
      <text:p text:style-name="Text_20_body">Használjuk hálózati rendszerindítás megvalósítására, és routerekhez
fájlok átvitelére. </text:p>
      <text:h text:style-name="Heading_20_2" text:outline-level="2"><text:bookmark-start text:name="__RefHeading___tftpd_programok_3"/><text:bookmark-start text:name="tftpd_programok"/>TFTPD programok<text:bookmark-end text:name="__RefHeading___tftpd_programok_3"/><text:bookmark-end text:name="tftpd_programok"/></text:h>
      <text:p text:style-name="Text_20_body">Az alábbi felsorolás szerverek és kliensek neveit tartalmazza.</text:p>
      <text:list text:style-name="List_20_1" text:continue-numbering="false">
        <text:list-item>
          <text:p text:style-name="List_20_1_Content_First"> tftpd (szerver)</text:p>
        </text:list-item>
        <text:list-item>
          <text:p text:style-name="List_20_1_Content"> tftp (kliens)</text:p>
        </text:list-item>
        <text:list-item>
          <text:p text:style-name="List_20_1_Content"> tftpd-hpa (szerver)</text:p>
        </text:list-item>
        <text:list-item>
          <text:p text:style-name="List_20_1_Content"> tftp-hpa (kliens)</text:p>
        </text:list-item>
        <text:list-item>
          <text:p text:style-name="List_20_1_Content"> atftpd</text:p>
        </text:list-item>
        <text:list-item>
          <text:p text:style-name="List_20_1_Content_Last"> dnsmasq</text:p>
        </text:list-item>
      </text:list>
      <text:h text:style-name="Heading_20_2" text:outline-level="2"><text:bookmark-start text:name="__RefHeading___hpa_telepites_4"/><text:bookmark-start text:name="hpa_telepites"/>HPA telepítés<text:bookmark-end text:name="__RefHeading___hpa_telepites_4"/><text:bookmark-end text:name="hpa_telepites"/></text:h>
      <text:p text:style-name="Text_20_body">Debian alapú Linuxon:</text:p>
      <text:p text:style-name="Preformatted_20_Text"># apt-get install tftpd-hpa tftp-hpa</text:p>
      <text:p text:style-name="Text_20_body">A tftpd-hpa csomag a szerver. a tftp-hpa csomag a kliens.</text:p>
      <text:h text:style-name="Heading_20_2" text:outline-level="2"><text:bookmark-start text:name="__RefHeading___a_tftpd-hpa_5"/><text:bookmark-start text:name="a_tftpd-hpa"/>A tftpd-hpa<text:bookmark-end text:name="__RefHeading___a_tftpd-hpa_5"/><text:bookmark-end text:name="a_tftpd-hpa"/></text:h>
      <text:p text:style-name="Text_20_body">A tftpd-hpa szerver démonként fut, így használhatók a következő parancsok:</text:p>
      <text:p text:style-name="Preformatted_20_Text">systemctl start tftpd-hpa<text:line-break/>systemctl stop tftpd-hpa<text:line-break/>systemctl restart tftpd-hpa<text:line-break/>systemctl force-reload tftpd-hpa<text:line-break/>systemctl status tftpd-hpa</text:p>
      <text:p text:style-name="Text_20_body">A tftp beállításai a következ helyen találhatók:</text:p>
      <text:p text:style-name="Preformatted_20_Text">/etc/default/tftpd-hpa</text:p>
      <text:p text:style-name="Text_20_body">A program alapértelmezett portja 69, és alapértelmezetten localhost-on nem
működik, csak normál IP címet megadva.</text:p>
      <text:h text:style-name="Heading_20_2" text:outline-level="2"><text:bookmark-start text:name="__RefHeading___beallitas_6"/><text:bookmark-start text:name="beallitas"/>Beállítás<text:bookmark-end text:name="__RefHeading___beallitas_6"/><text:bookmark-end text:name="beallitas"/></text:h>
      <text:p text:style-name="Text_20_body">Teszt fájl létrehozása:</text:p>
      <text:p text:style-name="Preformatted_20_Text"># echo mukodik &gt; /srv/tftp/test.txt</text:p>
      <text:p text:style-name="Text_20_body">Futás ellenőrzése:</text:p>
      <text:p text:style-name="Preformatted_20_Text"># pgrep -lf tftpd<text:line-break/>10652 in.tftpd</text:p>
      <text:p text:style-name="Text_20_body">Kapcsolat ellenőrzése:</text:p>
      <text:p text:style-name="Preformatted_20_Text">ss -apu | grep tftp</text:p>
      <text:p text:style-name="Text_20_body">Lehetséges kimenet:</text:p>
      <text:p text:style-name="Preformatted_20_Text">UNCONN<text:s text:c="2"/>0<text:s text:c="2"/>0<text:s text:c="2"/>*:tftp<text:s text:c="2"/>*:*</text:p>
      <text:h text:style-name="Heading_20_2" text:outline-level="2"><text:bookmark-start text:name="__RefHeading___teszteles_7"/><text:bookmark-start text:name="teszteles"/>Tesztelés<text:bookmark-end text:name="__RefHeading___teszteles_7"/><text:bookmark-end text:name="teszteles"/></text:h>
      <text:p text:style-name="Text_20_body">Van olyan Debian csomag, hogy tftp, amellyel felkerül egy tftp parancs.
A példánkban azonban a tftp-hpa csomagot tettük fel. A feltelepített
parancs azonban így is tftp lesz. </text:p>
      <text:p text:style-name="Text_20_body">Működés ellenőrzése, ha a szerver IP címe 192.168.5.1:</text:p>
      <text:p text:style-name="Preformatted_20_Text"># tftp 192.168.5.1<text:line-break/>tftp&gt; verbose<text:line-break/>Verbose mode on.<text:line-break/>tftp&gt; get test.txt <text:line-break/>getting from 192.168.5.1:test.txt to test.txt [netascii]<text:line-break/>Received 9 bytes in 0.0 seconds [16438 bit/s]<text:line-break/>tftp&gt; quit</text:p>
      <text:p text:style-name="Text_20_body">Ha valaki a szimpla tftp csomagot tette fel kliensnek, abban nem kell bőbezédű
üzemmódba váltani a verbose paranccsal.</text:p>
      <text:h text:style-name="Heading_20_2" text:outline-level="2"><text:bookmark-start text:name="__RefHeading___forrasok_8"/><text:bookmark-start text:name="forrasok"/>Források<text:bookmark-end text:name="__RefHeading___forrasok_8"/><text:bookmark-end text:name="forrasok"/></text:h>
      <text:list text:style-name="List_20_1" text:continue-numbering="false">
        <text:list-item>
          <text:p text:style-name="LastListParagraph_List_20_1_Content_First"> <text:a xlink:type="simple" xlink:href="https://wiki.debian.org/Tftp" text:style-name="Internet_20_link" text:visited-style-name="Visited_20_Internet_20_Link">https://wiki.debian.org/Tft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4T07::45:00</meta:creation-date>
    <dc:creator>Generated</dc:creator>
    <dc:date>2025-04-14T07::45:00</dc:date>
    <dc:language>en-US</dc:language>
    <meta:editing-cycles>1</meta:editing-cycles>
    <meta:editing-duration>PT0S</meta:editing-duration>
    <dc:title>oktatas:linux:ftp_szerver:tftp</dc:title>
  </office:meta>
</office:document-meta>
</file>