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budgie"/><text:bookmark-start text:name="__RefHeading___budgie_1"/><text:bookmark-start text:name="budgie"/>Budgie<text:bookmark-end text:name="__RefHeading___budgie_1"/><text:bookmark-end text:name="budgi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update<text:line-break/>apt install budgie-desktop<text:line-break/>apt install lightdm</text:p>
      <text:p text:style-name="Preformatted_20_Text">apt install tilix</text:p>
      <text:p text:style-name="Text_20_body">Vagy:</text:p>
      <text:p text:style-name="Preformatted_20_Text">apt install gnome-terminal</text:p>
      <text:p text:style-name="Preformatted_20_Text">reboot</text:p>
      <text:p text:style-name="Text_20_body">A tilix egy terminál program. A budgie-desktop semmilyen plusz csomagot nem tesz fel.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p text:style-name="Text_20_body">A lightdm indulása után felül válasszuk ki a Budgie-t, és jelentkezzünk be.</text:p>
      <text:h text:style-name="Heading_20_2" text:outline-level="2"><text:bookmark-start text:name="__RefHeading___appletek_4"/><text:bookmark-start text:name="appletek"/>Appletek<text:bookmark-end text:name="__RefHeading___appletek_4"/><text:bookmark-end text:name="appletek"/></text:h>
      <text:h text:style-name="Heading_20_3" text:outline-level="3"><text:bookmark-start text:name="__RefHeading___applet_hozzaadasa_5"/><text:bookmark-start text:name="applet_hozzaadasa"/>Applet hozzáadása<text:bookmark-end text:name="__RefHeading___applet_hozzaadasa_5"/><text:bookmark-end text:name="applet_hozzaadasa"/></text:h>
      <text:list text:style-name="List_20_1" text:continue-numbering="false">
        <text:list-item>
          <text:p text:style-name="List_20_1_Content_First"> Start &gt; System Tools &gt; Budgie Desktop beállítása</text:p>
        </text:list-item>
        <text:list-item>
          <text:p text:style-name="List_20_1_Content_Last"> Alsó panel &gt; Applet hozzáadás</text:p>
        </text:list-item>
      </text:list>
      <text:h text:style-name="Heading_20_3" text:outline-level="3"><text:bookmark-start text:name="__RefHeading___visszaszamlalo_6"/><text:bookmark-start text:name="visszaszamlalo"/>Visszaszámláló<text:bookmark-end text:name="__RefHeading___visszaszamlalo_6"/><text:bookmark-end text:name="visszaszamlalo"/></text:h>
      <text:p text:style-name="Preformatted_20_Text">apt install budgie-countdown-applet</text:p>
      <text:h text:style-name="Heading_20_3" text:outline-level="3"><text:bookmark-start text:name="__RefHeading___idojaras_7"/><text:bookmark-start text:name="idojaras"/>Időjárás<text:bookmark-end text:name="__RefHeading___idojaras_7"/><text:bookmark-end text:name="idojaras"/></text:h>
      <text:p text:style-name="Preformatted_20_Text">apt install budgie-weathershow-applet</text:p>
      <text:h text:style-name="Heading_20_2" text:outline-level="2"><text:bookmark-start text:name="__RefHeading___fajlkezelo_8"/><text:bookmark-start text:name="fajlkezelo"/>Fájlkezelő<text:bookmark-end text:name="__RefHeading___fajlkezelo_8"/><text:bookmark-end text:name="fajlkezelo"/></text:h>
      <text:p text:style-name="Preformatted_20_Text">apt install nautilus</text:p>
      <text:p text:style-name="Text_20_body">vagy:</text:p>
      <text:p text:style-name="Preformatted_20_Text">apt install nemo</text:p>
      <text:p text:style-name="Text_20_body">Rendszergazdai tevékenységekhez, Nautilus esetén:</text:p>
      <text:p text:style-name="Preformatted_20_Text">apt install nautilus-admin</text:p>
      <text:h text:style-name="Heading_20_2" text:outline-level="2"><text:bookmark-start text:name="__RefHeading___boengeszo_9"/><text:bookmark-start text:name="boengeszo"/>Böngésző<text:bookmark-end text:name="__RefHeading___boengeszo_9"/><text:bookmark-end text:name="boengeszo"/></text:h>
      <text:p text:style-name="Preformatted_20_Text">apt install firefox-esr</text:p>
      <text:h text:style-name="Heading_20_2" text:outline-level="2"><text:bookmark-start text:name="__RefHeading___pdf_olvaso_10"/><text:bookmark-start text:name="pdf_olvaso"/>PDF olvasó<text:bookmark-end text:name="__RefHeading___pdf_olvaso_10"/><text:bookmark-end text:name="pdf_olvaso"/></text:h>
      <text:p text:style-name="Preformatted_20_Text">apt install evince</text:p>
      <text:h text:style-name="Heading_20_2" text:outline-level="2"><text:bookmark-start text:name="__RefHeading___kepnezegeto_11"/><text:bookmark-start text:name="kepnezegeto"/>Képnézegető<text:bookmark-end text:name="__RefHeading___kepnezegeto_11"/><text:bookmark-end text:name="kepnezegeto"/></text:h>
      <text:p text:style-name="Preformatted_20_Text">apt install geeqie</text:p>
      <text:h text:style-name="Heading_20_2" text:outline-level="2"><text:bookmark-start text:name="__RefHeading___kepernyovedo_12"/><text:bookmark-start text:name="kepernyovedo"/>Képernyővédő<text:bookmark-end text:name="__RefHeading___kepernyovedo_12"/><text:bookmark-end text:name="kepernyovedo"/></text:h>
      <text:p text:style-name="Text_20_body">A Debian 12 verzióban a gnome-screensaver kerül telepítésre.</text:p>
      <text:p text:style-name="Text_20_body">Ha aktiválódik a képernyővédő, néha nem lehet jelszómezőt fókuszba helyezni, így nem lehet bele írni, nem lehet visszalépni. </text:p>
      <text:p text:style-name="Text_20_body">Megoldás:</text:p>
      <text:list text:style-name="List_20_1" text:continue-numbering="false">
        <text:list-item>
          <text:p text:style-name="List_20_1_Content_First"> Lépjünk konzolos felületre: Ctrl + Alt + F1</text:p>
        </text:list-item>
        <text:list-item>
          <text:p text:style-name="List_20_1_Content"> Lépjünk be az adott felhasználóval</text:p>
        </text:list-item>
        <text:list-item>
          <text:p text:style-name="List_20_1_Content_Last"> A kill -9 pidszám paranccsal lőjük le a gnome-screensaver-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2::09:32</meta:creation-date>
    <dc:creator>Generated</dc:creator>
    <dc:date>2025-07-01T12::09:32</dc:date>
    <dc:language>en-US</dc:language>
    <meta:editing-cycles>1</meta:editing-cycles>
    <meta:editing-duration>PT0S</meta:editing-duration>
    <dc:title>oktatas:linux:grafikus_feluelet:budgie</dc:title>
  </office:meta>
</office:document-meta>
</file>