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eljegyzesek"/><text:bookmark-start text:name="__RefHeading___feljegyzesek_1"/><text:bookmark-start text:name="feljegyzesek"/>Feljegyzések<text:bookmark-end text:name="__RefHeading___feljegyzesek_1"/><text:bookmark-end text:name="feljegy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ngolul Sticky Notes, vagyis ragadós cetlik. Általában olyan programok, ahova kis cetlikre írhatunk megjegyzésket.</text:p>
      <text:h text:style-name="Heading_20_2" text:outline-level="2"><text:bookmark-start text:name="__RefHeading___tomboy_3"/><text:bookmark-start text:name="tomboy"/>tomboy<text:bookmark-end text:name="__RefHeading___tomboy_3"/><text:bookmark-end text:name="tomboy"/></text:h>
      <text:p text:style-name="Preformatted_20_Text">apt install tomboy-ng</text:p>
      <text:h text:style-name="Heading_20_2" text:outline-level="2"><text:bookmark-start text:name="__RefHeading___budgie_applet_4"/><text:bookmark-start text:name="budgie_applet"/>Budgie applet<text:bookmark-end text:name="__RefHeading___budgie_applet_4"/><text:bookmark-end text:name="budgie_applet"/></text:h>
      <text:p text:style-name="Preformatted_20_Text">sudo apt install budgie-quicknote-applet</text:p>
      <text:h text:style-name="Heading_20_2" text:outline-level="2"><text:bookmark-start text:name="__RefHeading___xpad_5"/><text:bookmark-start text:name="xpad"/>xpad<text:bookmark-end text:name="__RefHeading___xpad_5"/><text:bookmark-end text:name="xpad"/></text:h>
      <text:p text:style-name="Text_20_body">Az xpad kicsi és hatékony. Minden felületre jó lehet.</text:p>
      <text:p text:style-name="Preformatted_20_Text"># apt install xpad</text:p>
      <text:p text:style-name="Text_20_body">A kijelölés nem látszik.</text:p>
      <text:p text:style-name="Text_20_body">Könnyen integrálható például LXDE felületen is.</text:p>
      <text:h text:style-name="Heading_20_2" text:outline-level="2"><text:bookmark-start text:name="__RefHeading___rhinote_6"/><text:bookmark-start text:name="rhinote"/>rhinote<text:bookmark-end text:name="__RefHeading___rhinote_6"/><text:bookmark-end text:name="rhinote"/></text:h>
      <text:p text:style-name="Preformatted_20_Text">apt install rhinote</text:p>
      <text:p text:style-name="Text_20_body">Ha itt nem mentesz, akkor veszlik amit írtál. 
Ez inkább sima szövegszerkesztő.</text:p>
      <text:h text:style-name="Heading_20_2" text:outline-level="2"><text:bookmark-start text:name="__RefHeading___knotes_7"/><text:bookmark-start text:name="knotes"/>knotes<text:bookmark-end text:name="__RefHeading___knotes_7"/><text:bookmark-end text:name="knotes"/></text:h>
      <text:p text:style-name="Preformatted_20_Text">apt install knotes</text:p>
      <text:h text:style-name="Heading_20_2" text:outline-level="2"><text:bookmark-start text:name="__RefHeading___noblenote_8"/><text:bookmark-start text:name="noblenote"/>noblenote<text:bookmark-end text:name="__RefHeading___noblenote_8"/><text:bookmark-end text:name="noblenote"/></text:h>
      <text:p text:style-name="Preformatted_20_Text"># apt install noblenote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<text:a xlink:type="simple" xlink:href="http://www.get-notes.com/" text:style-name="Internet_20_link" text:visited-style-name="Visited_20_Internet_20_Link">http://www.get-notes.com/</text:a></text:p>
        </text:list-item>
      </text:list>
      <text:h text:style-name="Heading_20_2" text:outline-level="2"><text:bookmark-start text:name="__RefHeading___gnote_10"/><text:bookmark-start text:name="gnote"/>gnote<text:bookmark-end text:name="__RefHeading___gnote_10"/><text:bookmark-end text:name="gnote"/></text:h>
      <text:p text:style-name="Preformatted_20_Text">apt install g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7::48:48</meta:creation-date>
    <dc:creator>Generated</dc:creator>
    <dc:date>2025-04-15T17::48:48</dc:date>
    <dc:language>en-US</dc:language>
    <meta:editing-cycles>1</meta:editing-cycles>
    <meta:editing-duration>PT0S</meta:editing-duration>
    <dc:title>oktatas:linux:grafikus_feluelet:feljegyzesek</dc:title>
  </office:meta>
</office:document-meta>
</file>