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luxbox"/><text:bookmark-start text:name="__RefHeading___fluxbox_1"/><text:bookmark-start text:name="fluxbox"/>Fluxbox<text:bookmark-end text:name="__RefHeading___fluxbox_1"/><text:bookmark-end text:name="flux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luxbox xinit xterm</text:p>
      <text:h text:style-name="Heading_20_2" text:outline-level="2"><text:bookmark-start text:name="__RefHeading___terminal_inditasa_3"/><text:bookmark-start text:name="terminal_inditasa"/>Terminál indítása<text:bookmark-end text:name="__RefHeading___terminal_inditasa_3"/><text:bookmark-end text:name="terminal_inditasa"/></text:h>
      <text:list text:style-name="List_20_1" text:continue-numbering="false">
        <text:list-item>
          <text:p text:style-name="LastListParagraph_List_20_1_Content_First"> jobb gomb &gt; Alkalmazások &gt; Héjak &gt; Bash</text:p>
        </text:list-item>
      </text:list>
      <text:h text:style-name="Heading_20_2" text:outline-level="2"><text:bookmark-start text:name="__RefHeading___asztal_hatterkep_4"/><text:bookmark-start text:name="asztal_hatterkep"/>Asztal háttérkép<text:bookmark-end text:name="__RefHeading___asztal_hatterkep_4"/><text:bookmark-end text:name="asztal_hatterkep"/></text:h>
      <text:p text:style-name="Preformatted_20_Text">$ feh --bg-fill ~/kepek/kep.jpg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A beállításokat itt találjuk:</text:p>
      <text:p text:style-name="Preformatted_20_Text">~/.fluxbox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53:10</meta:creation-date>
    <dc:creator>Generated</dc:creator>
    <dc:date>2025-06-30T18::53:10</dc:date>
    <dc:language>en-US</dc:language>
    <meta:editing-cycles>1</meta:editing-cycles>
    <meta:editing-duration>PT0S</meta:editing-duration>
    <dc:title>oktatas:linux:grafikus_feluelet:fluxbox</dc:title>
  </office:meta>
</office:document-meta>
</file>