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ttertarak"/><text:bookmark-start text:name="__RefHeading___hattertarak_1"/><text:bookmark-start text:name="hattertarak"/>Háttértárak<text:bookmark-end text:name="__RefHeading___hattertarak_1"/><text:bookmark-end text:name="hatter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mezkezelo_2"/><text:bookmark-start text:name="lemezkezelo"/>Lemezkezelő<text:bookmark-end text:name="__RefHeading___lemezkezelo_2"/><text:bookmark-end text:name="lemezkezelo"/></text:h>
      <text:h text:style-name="Heading_20_3" text:outline-level="3"><text:bookmark-start text:name="__RefHeading___gnome-disks_3"/><text:bookmark-start text:name="gnome-disks"/>gnome-disks<text:bookmark-end text:name="__RefHeading___gnome-disks_3"/><text:bookmark-end text:name="gnome-disks"/></text:h>
      <text:p text:style-name="Preformatted_20_Text">apt install gnome-disk-utility</text:p>
      <text:p text:style-name="Text_20_body">Parancsorból így indul:</text:p>
      <text:p text:style-name="Preformatted_20_Text">gnome-disks</text:p>
      <text:p text:style-name="Text_20_body">Indításkor még nem kér rendszergazdai jelszót. 
A háttértárak megtekinthetők. </text:p>
      <text:h text:style-name="Heading_20_3" text:outline-level="3"><text:bookmark-start text:name="__RefHeading___gparted_4"/><text:bookmark-start text:name="gparted"/>GParted<text:bookmark-end text:name="__RefHeading___gparted_4"/><text:bookmark-end text:name="gparted"/></text:h>
      <text:p text:style-name="Text_20_body">GParted:</text:p>
      <text:p text:style-name="Preformatted_20_Text">apt install gparted</text:p>
      <text:p text:style-name="Text_20_body">Indítás után rendszergazdai jelszót kér.</text:p>
      <text:p text:style-name="Text_20_body">Indítás LXDE felületen:</text:p>
      <text:p text:style-name="Preformatted_20_Text">Start -&gt; Beállítások -&gt; GParted</text:p>
      <text:h text:style-name="Heading_20_2" text:outline-level="2"><text:bookmark-start text:name="__RefHeading___usb_5"/><text:bookmark-start text:name="usb"/>USB<text:bookmark-end text:name="__RefHeading___usb_5"/><text:bookmark-end text:name="usb"/></text:h>
      <text:p text:style-name="Preformatted_20_Text">apt install usbview</text:p>
      <text:p text:style-name="Text_20_body">Indítás LXDE felületen:</text:p>
      <text:list text:style-name="List_20_1" text:continue-numbering="false">
        <text:list-item>
          <text:p text:style-name="LastListParagraph_List_20_1_Content_First"> Start → Beállítások → USBView</text:p>
        </text:list-item>
      </text:list>
      <text:p text:style-name="Text_20_body">Vagy parancssorból:</text:p>
      <text:p text:style-name="Preformatted_20_Text">usbview</text:p>
      <text:p text:style-name="Text_20_body">Az indítás után rendszergazdai jelszót ké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9::21:08</meta:creation-date>
    <dc:creator>Generated</dc:creator>
    <dc:date>2025-06-30T19::21:08</dc:date>
    <dc:language>en-US</dc:language>
    <meta:editing-cycles>1</meta:editing-cycles>
    <meta:editing-duration>PT0S</meta:editing-duration>
    <dc:title>oktatas:linux:grafikus_feluelet:hattertarak</dc:title>
  </office:meta>
</office:document-meta>
</file>