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icewm"/><text:bookmark-start text:name="__RefHeading___icewm_1"/><text:bookmark-start text:name="icewm"/>IceWM<text:bookmark-end text:name="__RefHeading___icewm_1"/><text:bookmark-end text:name="icew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icewm xinit xterm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ext:p text:style-name="Preformatted_20_Text">start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2::10:12</meta:creation-date>
    <dc:creator>Generated</dc:creator>
    <dc:date>2025-07-01T12::10:12</dc:date>
    <dc:language>en-US</dc:language>
    <meta:editing-cycles>1</meta:editing-cycles>
    <meta:editing-duration>PT0S</meta:editing-duration>
    <dc:title>oktatas:linux:grafikus_feluelet:icewm</dc:title>
  </office:meta>
</office:document-meta>
</file>