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mediaszerver"/><text:bookmark-start text:name="__RefHeading___mediaszerver_linuxon_1"/><text:bookmark-start text:name="mediaszerver_linuxon"/>Médiaszerver Linuxon<text:bookmark-end text:name="__RefHeading___mediaszerver_linuxon_1"/><text:bookmark-end text:name="mediaszerver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erheto_szerverek_2"/><text:bookmark-start text:name="elerheto_szerverek"/>Elérhető szerverek<text:bookmark-end text:name="__RefHeading___elerheto_szerverek_2"/><text:bookmark-end text:name="elerheto_szerverek"/></text:h>
      <text:list text:style-name="List_20_1" text:continue-numbering="false">
        <text:list-item>
          <text:p text:style-name="List_20_1_Content_First"> minidlna</text:p>
        </text:list-item>
        <text:list-item>
          <text:p text:style-name="List_20_1_Content"> gerbera - Webes felülettel</text:p>
        </text:list-item>
        <text:list-item>
          <text:p text:style-name="List_20_1_Content_Last"> rygel</text:p>
        </text:list-item>
      </text:list>
      <text:p text:style-name="Text_20_body">A webOS-en a média szerver forrás választásával érhető el.</text:p>
      <text:h text:style-name="Heading_20_2" text:outline-level="2"><text:bookmark-start text:name="__RefHeading___minidlna_3"/><text:bookmark-start text:name="minidlna"/>minidlna<text:bookmark-end text:name="__RefHeading___minidlna_3"/><text:bookmark-end text:name="minidlna"/></text:h>
      <text:p text:style-name="Text_20_body">A minidlna csak azokat a tartalmakat szolgája ki, amelyeket /var/lib/minidlna könyvtárba másolunk. 
Ezért ajánlott ennek a használata.</text:p>
      <text:p text:style-name="Text_20_body">Telepítés:</text:p>
      <text:p text:style-name="Preformatted_20_Text">apt install minidlna</text:p>
      <text:p text:style-name="Text_20_body">Ellenőrzés:</text:p>
      <text:p text:style-name="Preformatted_20_Text">systemcl status minidlna</text:p>
      <text:p text:style-name="Text_20_body">A közzé tenni kívánt tartalmat a következő helyre másoljuk:</text:p>
      <text:p text:style-name="Preformatted_20_Text">/var/lib/minidlna</text:p>
      <text:h text:style-name="Heading_20_3" text:outline-level="3"><text:bookmark-start text:name="__RefHeading___felhasznalok_4"/><text:bookmark-start text:name="felhasznalok"/>Felhasználók<text:bookmark-end text:name="__RefHeading___felhasznalok_4"/><text:bookmark-end text:name="felhasznalok"/></text:h>
      <text:p text:style-name="Text_20_body">Vegyük fel a minidlna csoportba a kívánt felhasználót.</text:p>
      <text:p text:style-name="Text_20_body">További információ:</text:p>
      <text:p text:style-name="Preformatted_20_Text">man minidlna</text:p>
      <text:h text:style-name="Heading_20_2" text:outline-level="2"><text:bookmark-start text:name="__RefHeading___gerbera_5"/><text:bookmark-start text:name="gerbera"/>gerbera<text:bookmark-end text:name="__RefHeading___gerbera_5"/><text:bookmark-end text:name="gerbera"/></text:h>
      <text:p text:style-name="Text_20_body">Telepítés</text:p>
      <text:p text:style-name="Preformatted_20_Text">apt install gerbera</text:p>
      <text:p text:style-name="Text_20_body">Ellenőrzés:</text:p>
      <text:p text:style-name="Preformatted_20_Text">systemctl status gerbera</text:p>
      <text:p text:style-name="Text_20_body">A beállítások XML formátumban a következő helyen találhatók:</text:p>
      <text:p text:style-name="Preformatted_20_Text">/etc/gerbera.config.xml</text:p>
      <text:p text:style-name="Text_20_body">A beállításoknál ügyeljünk arra, hogy jelszót is állítsunk be, mert elérhető másként
az egész fájlrendszer webes felületen.</text:p>
      <text:p text:style-name="Text_20_body">A beállítások után indítsuk újra a szervert:</text:p>
      <text:p text:style-name="Preformatted_20_Text">systemctl restart gerbera</text:p>
      <text:p text:style-name="Text_20_body">Webes felület, például: </text:p>
      <text:p text:style-name="Preformatted_20_Text">http://192.168.10.101:49152</text:p>
      <text:p text:style-name="Text_20_body">További információk:</text:p>
      <text:p text:style-name="Preformatted_20_Text">man gerbera</text:p>
      <text:h text:style-name="Heading_20_3" text:outline-level="3"><text:bookmark-start text:name="__RefHeading___felhasznalok_6"/><text:bookmark-start text:name="felhasznalok1"/>Felhasználók<text:bookmark-end text:name="__RefHeading___felhasznalok_6"/><text:bookmark-end text:name="felhasznalok1"/></text:h>
      <text:p text:style-name="Text_20_body">Vegyük fel a gerbera csoportba a kívánt felhasználót.</text:p>
      <text:h text:style-name="Heading_20_2" text:outline-level="2"><text:bookmark-start text:name="__RefHeading___rygel_7"/><text:bookmark-start text:name="rygel"/>rygel<text:bookmark-end text:name="__RefHeading___rygel_7"/><text:bookmark-end text:name="rygel"/></text:h>
      <text:p text:style-name="Preformatted_20_Text">apt install rygel</text:p>
      <text:p text:style-name="Text_20_body">Felhasználóként:</text:p>
      <text:p text:style-name="Preformatted_20_Text">rygel</text:p>
      <text:p text:style-name="Text_20_body">A felhasználó könyvtárában feltérképezi a Zenék, a Videók, Képek könyvtárakat.</text:p>
      <text:p text:style-name="Text_20_body">Beállítások:</text:p>
      <text:p text:style-name="Preformatted_20_Text">/etc/rygel.conf</text:p>
      <text:p text:style-name="Text_20_body">További információ: </text:p>
      <text:p text:style-name="Preformatted_20_Text">man ryg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9::26:55</meta:creation-date>
    <dc:creator>Generated</dc:creator>
    <dc:date>2025-06-30T19::26:55</dc:date>
    <dc:language>en-US</dc:language>
    <meta:editing-cycles>1</meta:editing-cycles>
    <meta:editing-duration>PT0S</meta:editing-duration>
    <dc:title>oktatas:linux:grafikus_feluelet:mediaszerver</dc:title>
  </office:meta>
</office:document-meta>
</file>