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amsung_telefon_fajlok_elerese"/><text:bookmark-start text:name="__RefHeading___samsung_telefon_fajlok_elerese_1"/><text:bookmark-start text:name="samsung_telefon_fajlok_elerese"/>Samsung telefon fájlok elérése<text:bookmark-end text:name="__RefHeading___samsung_telefon_fajlok_elerese_1"/><text:bookmark-end text:name="samsung_telefon_fajlok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sung_telefon_tartalma_2"/><text:bookmark-start text:name="sambsung_telefon_tartalma"/>Sambsung telefon tartalma<text:bookmark-end text:name="__RefHeading___sambsung_telefon_tartalma_2"/><text:bookmark-end text:name="sambsung_telefon_tartalma"/></text:h>
      <text:p text:style-name="Text_20_body">A Samsung telefon tartalmát elérni nem egyszerű Linuxról,
minden Samsung verzión. Egy Samsung Galaxy Core telefonon
ez rémálom.
Ha USB-én keresztül szeretnénk elérni a telefon állományait,
akkor csatlakoztatás után rengeteg hibaüzenetet tartalmazó 
ablak ugrik fel. A Linux egyszerűen nincs kibékülve az mtp 
protokollal. Néha harmincadik USB csatlakoztatásra sikerül
elérni a tartalmat. Az automatikus mount pedig dobálja
fel a hibaüzeneteket. </text:p>
      <text:p text:style-name="Text_20_body">Vannak alkalmazások, amelyek Wifin keresztül kínálnak megoldást,
de ezt egy „felhőn” keresztül teszik. Az adataink valahova egy
felhőbe is megjelenhetnek, vagyis szükséges Internet hozzáférés is.</text:p>
      <text:p text:style-name="Text_20_body">Olyan megoldást kerestem, ahol nem kell regisztrálni valami
távoli felhőbe, és grafikus felületen másolhatom a fájlokat.
Ugyanakkor az adataim a helyi hálózaton is biztonságban 
vándorolnak.</text:p>
      <text:p text:style-name="Text_20_body">Ebben a leírásban <text:span text:style-name="Strong_20_Emphasis">SFTP</text:span> protokollon keresztül fogjuk elérni
az állományainkat. Wifi szükséges, de Internet nem. Az adataink
nem vándorolnak az Interneten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Telefonon:</text:p>
          <text:list text:style-name="List_20_1">
            <text:list-item>
              <text:p text:style-name="List_20_1_Content"> SSH/SFTP szerver</text:p>
            </text:list-item>
          </text:list>
        </text:list-item>
        <text:list-item>
          <text:p text:style-name="List_20_1_Content"> Linuxon</text:p>
          <text:list text:style-name="List_20_1">
            <text:list-item>
              <text:p text:style-name="List_20_1_Content"> Valamilyen GUI fájlkezelő</text:p>
            </text:list-item>
            <text:list-item>
              <text:p text:style-name="List_20_1_Content_Last"> Pl.: PCManFM</text:p>
            </text:list-item>
          </text:list>
        </text:list-item>
      </text:list>
      <text:h text:style-name="Heading_20_2" text:outline-level="2"><text:bookmark-start text:name="__RefHeading___telefonon_4"/><text:bookmark-start text:name="telefonon"/>Telefonon<text:bookmark-end text:name="__RefHeading___telefonon_4"/><text:bookmark-end text:name="telefonon"/></text:h>
      <text:p text:style-name="Text_20_body">Telepítsünk egy SSH szervert. A Google Play áruházban van bőven.
A Banana Studio alkalmazását telepítettem. </text:p>
      <text:list text:style-name="List_20_1" text:continue-numbering="false">
        <text:list-item>
          <text:p text:style-name="LastListParagraph_List_20_1_Content_First"> <text:a xlink:type="simple" xlink:href="https://play.google.com/store/apps/details?id=net.xnano.android.sshserver" text:style-name="Internet_20_link" text:visited-style-name="Visited_20_Internet_20_Link">https://play.google.com/store/apps/details?id=net.xnano.android.sshserver</text:a> (2019)</text:p>
        </text:list-item>
      </text:list>
      <text:p text:style-name="Text_20_body">Teendők:</text:p>
      <text:list text:style-name="List_20_1" text:continue-numbering="false">
        <text:list-item>
          <text:p text:style-name="List_20_1_Content_First"> Fel kell venni az SSH szerveren egy felhasználót.</text:p>
        </text:list-item>
        <text:list-item>
          <text:p text:style-name="List_20_1_Content"> Be kell állítani a portot, ami alapértelmezetten 2222</text:p>
        </text:list-item>
        <text:list-item>
          <text:p text:style-name="List_20_1_Content"> A „Start” gombot megnyomva indul az SSH szerver</text:p>
        </text:list-item>
        <text:list-item>
          <text:p text:style-name="List_20_1_Content"> A telefon kiírja milyen IP címet kapott,</text:p>
          <text:list text:style-name="List_20_1">
            <text:list-item>
              <text:p text:style-name="List_20_1_Content_Last"> azt is megmutatja hogyan érhető el</text:p>
            </text:list-item>
          </text:list>
        </text:list-item>
      </text:list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Teendők:</text:p>
      <text:list text:style-name="List_20_1" text:continue-numbering="false">
        <text:list-item>
          <text:p text:style-name="LastListParagraph_List_20_1_Content_First"> A fájlkezelőben (Pl. PCManFM) a címsorba beírjuk az URL</text:p>
        </text:list-item>
      </text:list>
      <text:p text:style-name="Text_20_body">Tegyük fel, hogy a portot 2222 értéken hagytuk és egy 192.168.1.100 IP címet kaptunk.</text:p>
      <text:p text:style-name="Text_20_body">A címsorba a következő URL-t írjuk:</text:p>
      <text:p text:style-name="Preformatted_20_Text">sftp://felhasznalonev@192.168.1.100:2222</text:p>
      <text:p text:style-name="Text_20_body">Bekéri a jelszót és máris látjuk a telefo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24:35</meta:creation-date>
    <dc:creator>Generated</dc:creator>
    <dc:date>2025-04-15T18::24:35</dc:date>
    <dc:language>en-US</dc:language>
    <meta:editing-cycles>1</meta:editing-cycles>
    <meta:editing-duration>PT0S</meta:editing-duration>
    <dc:title>oktatas:linux:grafikus_feluelet:samsung_telefon_fajlok_elerese</dc:title>
  </office:meta>
</office:document-meta>
</file>