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faikus felület</text:a></text:p>
      <text:h text:style-name="Heading_20_1" text:outline-level="1"><text:bookmark text:name="oktatas:linux:grafikus_feluelet:szkenner"/><text:bookmark-start text:name="__RefHeading___szkenner_1"/><text:bookmark-start text:name="szkenner"/>Szkenner<text:bookmark-end text:name="__RefHeading___szkenner_1"/><text:bookmark-end text:name="szken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zsgalatok_2"/><text:bookmark-start text:name="vizsgalatok"/>Vizsgálatok<text:bookmark-end text:name="__RefHeading___vizsgalatok_2"/><text:bookmark-end text:name="vizsgalatok"/></text:h>
      <text:p text:style-name="Text_20_body">USB eszközök listázása:</text:p>
      <text:p text:style-name="Preformatted_20_Text">lsusb</text:p>
      <text:p text:style-name="Preformatted_20_Text">sane-find-scanner</text:p>
      <text:p text:style-name="Preformatted_20_Text">scanimage -L</text:p>
      <text:p text:style-name="Preformatted_20_Text">scanimage --list-devices</text:p>
      <text:p text:style-name="Text_20_body">Szkennelés próba:</text:p>
      <text:p text:style-name="Preformatted_20_Text">scanimage &gt; image.pnm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csak akkor tudnak szkennelni, ha az „lp” csoportba tesszük őket.</text:p>
      <text:p text:style-name="Preformatted_20_Text">gpasswd -a janos lp</text:p>
      <text:p text:style-name="Text_20_body">Jelentkezzünk ki és be a felhasználóval.</text:p>
      <text:h text:style-name="Heading_20_2" text:outline-level="2"><text:bookmark-start text:name="__RefHeading___hp_eszkoez_4"/><text:bookmark-start text:name="hp_eszkoez"/>HP eszköz<text:bookmark-end text:name="__RefHeading___hp_eszkoez_4"/><text:bookmark-end text:name="hp_eszkoez"/></text:h>
      <text:p text:style-name="Preformatted_20_Text">apt install hplip xsane<text:line-break/>hp-setup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iki.debian.org/Scanner" text:style-name="Internet_20_link" text:visited-style-name="Visited_20_Internet_20_Link">https://wiki.debian.org/Scan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25:55</meta:creation-date>
    <dc:creator>Generated</dc:creator>
    <dc:date>2025-06-30T19::25:55</dc:date>
    <dc:language>en-US</dc:language>
    <meta:editing-cycles>1</meta:editing-cycles>
    <meta:editing-duration>PT0S</meta:editing-duration>
    <dc:title>oktatas:linux:grafikus_feluelet:szkenner</dc:title>
  </office:meta>
</office:document-meta>
</file>