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p text:style-name="Text_20_body">Menü megjelenítése:</text:p>
      <text:p text:style-name="Preformatted_20_Text">&lt;Ctrl&gt; + &lt;jobb egér gomb&gt;</text:p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  <text:p text:style-name="Text_20_body">X11 asztal megosztása más felhasználóval:</text:p>
      <text:p text:style-name="Preformatted_20_Text">apt install x2godesktopsharing</text:p>
      <text:p text:style-name="Text_20_body">Kliens:</text:p>
      <text:p text:style-name="Preformatted_20_Text">apt install x2goclient</text:p>
      <text:h text:style-name="Heading_20_2" text:outline-level="2"><text:bookmark-start text:name="__RefHeading___xrdp_11"/><text:bookmark-start text:name="xrdp"/>xrdp<text:bookmark-end text:name="__RefHeading___xrdp_11"/><text:bookmark-end text:name="xrdp"/></text:h>
      <text:p text:style-name="Text_20_body">Remote Desktop Protocol (RDP) szerver</text:p>
      <text:p text:style-name="Preformatted_20_Text">apt install xrd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56:36</meta:creation-date>
    <dc:creator>Generated</dc:creator>
    <dc:date>2025-06-30T12::56:36</dc:date>
    <dc:language>en-US</dc:language>
    <meta:editing-cycles>1</meta:editing-cycles>
    <meta:editing-duration>PT0S</meta:editing-duration>
    <dc:title>oktatas:linux:grafikus_feluelet:tavoli_eleres</dc:title>
  </office:meta>
</office:document-meta>
</file>