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halozat" text:style-name="Internet_20_link" text:visited-style-name="Visited_20_Internet_20_Link">&lt; Háljózat</text:a></text:p>
      <text:h text:style-name="Heading_20_1" text:outline-level="1"><text:bookmark text:name="oktatas:linux:halozat:autonegotiation"/><text:bookmark-start text:name="__RefHeading___autonegotiation_1"/><text:bookmark-start text:name="autonegotiation"/>Autonegotiation<text:bookmark-end text:name="__RefHeading___autonegotiation_1"/><text:bookmark-end text:name="autonegoti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savart érpár esetén a két hálózati eszköz megállapítja a 
közös sebességet, a duplex módot az áramlásszabályozást. </text:p>
      <text:h text:style-name="Heading_20_2" text:outline-level="2"><text:bookmark-start text:name="__RefHeading___kapcsolas_3"/><text:bookmark-start text:name="kapcsolas"/>Kapcsolás<text:bookmark-end text:name="__RefHeading___kapcsolas_3"/><text:bookmark-end text:name="kapcsolas"/></text:h>
      <text:p text:style-name="Text_20_body">Bekapcsolás:</text:p>
      <text:p text:style-name="Preformatted_20_Text"># ethtool -s enp1s0 autoneg on</text:p>
      <text:p text:style-name="Text_20_body">Konkrét értékek beállítása:</text:p>
      <text:p text:style-name="Preformatted_20_Text"># ethtool -s enp1s0 speed 10 duplex half autoneg off</text:p>
      <text:p text:style-name="Preformatted_20_Text"># ethtool -s enp1s0 speed 100 duplex full autoneg off</text:p>
      <text:p text:style-name="Text_20_body">Ellenőrzés: </text:p>
      <text:p text:style-name="Preformatted_20_Text"># ethtool enp1s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1::58:34</meta:creation-date>
    <dc:creator>Generated</dc:creator>
    <dc:date>2025-04-29T11::58:34</dc:date>
    <dc:language>en-US</dc:language>
    <meta:editing-cycles>1</meta:editing-cycles>
    <meta:editing-duration>PT0S</meta:editing-duration>
    <dc:title>oktatas:linux:halozat:autonegotiation</dc:title>
  </office:meta>
</office:document-meta>
</file>