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halozati_megosztasok"/><text:bookmark-start text:name="__RefHeading___halozati_megosztasok_1"/><text:bookmark-start text:name="halozati_megosztasok"/>Hálózati megosztások<text:bookmark-end text:name="__RefHeading___halozati_megosztasok_1"/><text:bookmark-end text:name="halozati_megosz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alozati_fajlrendszerekrol_2"/><text:bookmark-start text:name="a_halozati_fajlrendszerekrol"/>A hálózati fájlrendszerekről<text:bookmark-end text:name="__RefHeading___a_halozati_fajlrendszerekrol_2"/><text:bookmark-end text:name="a_halozati_fajlrendszerekrol"/></text:h>
      <text:h text:style-name="Heading_20_3" text:outline-level="3"><text:bookmark-start text:name="__RefHeading___smb_3"/><text:bookmark-start text:name="smb"/>SMB<text:bookmark-end text:name="__RefHeading___smb_3"/><text:bookmark-end text:name="smb"/></text:h>
      <text:p text:style-name="Text_20_body">Server Message Block szavakból.
Egy fájlmegosztó protokoll, amely a helyi hálózaton lehetővé
teszi állományok írását és olvasását egy távoli gépen. 
Azokat a könyvtárakat, amelyek elérhetők a távoli 
gépekről SMB-én keresztül megosztásoknak (angolul share) hívjuk.</text:p>
      <text:h text:style-name="Heading_20_3" text:outline-level="3"><text:bookmark-start text:name="__RefHeading___cifs_4"/><text:bookmark-start text:name="cifs"/>CIFS<text:bookmark-end text:name="__RefHeading___cifs_4"/><text:bookmark-end text:name="cifs"/></text:h>
      <text:p text:style-name="Text_20_body">Common Internet File System szavakból. Az SMB egyik dialektusa. 
A Microsoft népszerű SMB protokoll megvalósítása. </text:p>
      <text:p text:style-name="Text_20_body">Van különbség a SMB és a CIFS között?
Egy CIFS kliens képes beszélni egy SMB szerverrel és
fordítva is. </text:p>
      <text:p text:style-name="Text_20_body">Manapság nem használunk CIFS-t megvalósítást csak
az SMB-t. A Windows világában például a Windows Vista
az SMB 2 szabványt használja. A Windows 8 és a
Windows Server 2012 az SMB 3-at. 
A folyton frissülő SMB 2 és SMB 3 megvalósítások nem
szeretik a helytelen elnevezéseket.</text:p>
      <text:p text:style-name="Text_20_body">A Samba egy SMB megvalósítás, Unix rendszerekre, amit
Andrew Tridgell kezdett írni. A Samba képes Windows
kliensek számára Unix könyvtárak kiszolgálására SMB 
protokollon keresztül. A Samba több platformon is fut,
köztük Linuxon. </text:p>
      <text:h text:style-name="Heading_20_3" text:outline-level="3"><text:bookmark-start text:name="__RefHeading___nfs_5"/><text:bookmark-start text:name="nfs"/>NFS<text:bookmark-end text:name="__RefHeading___nfs_5"/><text:bookmark-end text:name="nfs"/></text:h>
      <text:p text:style-name="Text_20_body">A hálózati fájlrendszerek egyik képviselője az NFS.
Az NFS a Networked File System szavakból van. 
Az NFS-t a Sun Microsystems hozta létre, lényegében
ugyanazzal a céllal mint a SMB, de egy másik protokollal.
Az NFS kliens nem képes beszélni egy SMB szerverrel. </text:p>
      <text:h text:style-name="Heading_20_2" text:outline-level="2"><text:bookmark-start text:name="__RefHeading___cifs_megosztasok_linuxon_6"/><text:bookmark-start text:name="cifs_megosztasok_linuxon"/>CIFS megosztások Linuxon<text:bookmark-end text:name="__RefHeading___cifs_megosztasok_linuxon_6"/><text:bookmark-end text:name="cifs_megosztasok_linuxon"/></text:h>
      <text:p text:style-name="Text_20_body">SMB/CIFS megosztások csatolásához a <text:span text:style-name="Strong_20_Emphasis">cifs-utils</text:span> csomag szükséges. 
(Régebbi rendszereken az smbfs csomag volt használatos.)
A cifs-utils telepítése után a mount parancs paramétereként
használható lesz a cifs típus is. 
A mount -t cifs helyett használhatjuk a mount.cifs parncsot is. </text:p>
      <text:p text:style-name="Text_20_body">A következőket feltételezzük:</text:p>
      <text:list text:style-name="List_20_1" text:continue-numbering="false">
        <text:list-item>
          <text:p text:style-name="List_20_1_Content_First"> az SMB/CIFS szerver IP címe: 192.168.10.2</text:p>
        </text:list-item>
        <text:list-item>
          <text:p text:style-name="List_20_1_Content"> a SMB/CIFS szerveren megosztáson van egy joska nevű felhasználó</text:p>
        </text:list-item>
        <text:list-item>
          <text:p text:style-name="List_20_1_Content"> a joska nevű felhasználónak van egy munka nevű megosztása</text:p>
        </text:list-item>
        <text:list-item>
          <text:p text:style-name="List_20_1_Content"> a helyi gépen a joe felhasználó számára szeretnénk csatolni</text:p>
        </text:list-item>
        <text:list-item>
          <text:p text:style-name="List_20_1_Content_Last"> a helyi gépen a /home/joe/mnt könyvtárba szeretnénk csatolni</text:p>
        </text:list-item>
      </text:list>
      <text:p text:style-name="Text_20_body">Az első megoldásban egy credentials nevű állományt fogunk használni.
Hozzuk létre az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text:line-break/><text:span text:style-name="highlight_re1">domain</text:span><text:span text:style-name="highlight_sy0">=</text:span><text:span text:style-name="highlight_re2">sajatdomain</text:span></text:p>
          </table:table-cell>
        </table:table-row>
      </table:table>
      <text:p text:style-name="Preformatted_20_Text">mount -t cifs //192.168.10.2/munka /home/joe/mnt -o credentials=credentials,uid=joe,gid=joe</text:p>
      <text:p text:style-name="Text_20_body">A parancs magyarázata:</text:p>
      <text:list text:style-name="List_20_1" text:continue-numbering="false">
        <text:list-item>
          <text:p text:style-name="List_20_1_Content_First"> cifs: milyen típusú fájlrendszert csatolunk</text:p>
        </text:list-item>
        <text:list-item>
          <text:p text:style-name="List_20_1_Content"> //192.168.10.2/munka: hogyan érhető el a megosztás</text:p>
        </text:list-item>
        <text:list-item>
          <text:p text:style-name="List_20_1_Content"> /home/joe/mnt: helyben hova szeretnénk csatolni</text:p>
        </text:list-item>
        <text:list-item>
          <text:p text:style-name="List_20_1_Content"> -o: plusz kapcsolók jönnek</text:p>
          <text:list text:style-name="List_20_1">
            <text:list-item>
              <text:p text:style-name="List_20_1_Content"> credentials=credentials: A credentials nevű állományban van leírva a megosztáshoz tartozó felhasználónév és jelszó</text:p>
            </text:list-item>
            <text:list-item>
              <text:p text:style-name="List_20_1_Content"> uid=joe: a helyi gépen a joe felhasználó számára csatoljuk</text:p>
            </text:list-item>
            <text:list-item>
              <text:p text:style-name="List_20_1_Content_Last"> gid=joe: a helyi gépen a joe csoport számára csatoljuk</text:p>
            </text:list-item>
          </text:list>
        </text:list-item>
      </text:list>
      <text:p text:style-name="Text_20_body">A credentials állomány a fenti esetben az aktuális könyvtárban kell legyen.
Ellenkező esetben meg kell adni az útvonalat. A credentials állomány helyet,
használható rejtett állomány is: </text:p>
      <text:p text:style-name="Preformatted_20_Text">/home/joe/.credentials</text:p>
      <text:p text:style-name="Text_20_body">A felhasználónév és a jelszó megadható <text:span text:style-name="Source_20_Text">-o</text:span> paraméterében a <text:span text:style-name="Source_20_Text">username</text:span> és a <text:span text:style-name="Source_20_Text">password</text:span> értékeként:</text:p>
      <text:p text:style-name="Preformatted_20_Text">mount -t cifs //192.168.10.2/munka /home/joe/mnt \<text:line-break/><text:s text:c="2"/>-o username=joska,password=titok,uid=joe,gid=joe</text:p>
      <text:p text:style-name="Text_20_body">Az opciók között megadható az átvitel kódolása is:</text:p>
      <text:p text:style-name="Preformatted_20_Text">mount -t cifs //192.168.10.2/munka /home/joe/mnt \<text:line-break/><text:s text:c="2"/>-o username=joska,password=titok,iocharset=utf8</text:p>
      <text:p text:style-name="Text_20_body">Használható a <text:span text:style-name="Source_20_Text">mount.cifs</text:span> parancs is:</text:p>
      <text:p text:style-name="Preformatted_20_Text">mount.cifs //192.168.10.2/munka /home/joe/mnt \<text:line-break/><text:s text:c="2"/>-o username=joska,password=titok,uid=joe,gid=joe</text:p>
      <text:p text:style-name="Text_20_body">Ebben az esetben nem szükséges megadni a fájlrendszer típusát. </text:p>
      <text:h text:style-name="Heading_20_2" text:outline-level="2"><text:bookmark-start text:name="__RefHeading___gvfs-mount_7"/><text:bookmark-start text:name="gvfs-mount"/>gvfs-mount<text:bookmark-end text:name="__RefHeading___gvfs-mount_7"/><text:bookmark-end text:name="gvfs-mount"/></text:h>
      <text:p text:style-name="Preformatted_20_Text">dbus-launch bash<text:line-break/>gvfs-mount smb://user@192.168.5.2/pub</text:p>
      <text:h text:style-name="Heading_20_2" text:outline-level="2"><text:bookmark-start text:name="__RefHeading___fstab_8"/><text:bookmark-start text:name="fstab"/>fstab<text:bookmark-end text:name="__RefHeading___fstab_8"/><text:bookmark-end text:name="fstab"/></text:h>
      <text:p text:style-name="Text_20_body">A hálózati megosztások beírhatók az fstab állományba, így rendszerindításkor a
csatolásuk automatikusan megtörténik. A következőkben ezekre láthatunk néhány példát.</text:p>
      <text:h text:style-name="Heading_20_3" text:outline-level="3"><text:bookmark-start text:name="__RefHeading___vendegkent_elerheto_megosztas_9"/><text:bookmark-start text:name="vendegkent_elerheto_megosztas"/>Vendégként elérhető megosztás<text:bookmark-end text:name="__RefHeading___vendegkent_elerheto_megosztas_9"/><text:bookmark-end text:name="vendegkent_elerheto_megosz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,guest<text:s text:c="3"/>0<text:s text:c="3"/>0</text:p>
          </table:table-cell>
        </table:table-row>
      </table:table>
      <text:p text:style-name="Text_20_body">A guest opció hatására nem kér jelszót csatolási folyamat.</text:p>
      <text:h text:style-name="Heading_20_3" text:outline-level="3"><text:bookmark-start text:name="__RefHeading___azonositas_utan_elerheto_megosztasok_10"/><text:bookmark-start text:name="azonositas_utan_elerheto_megosztasok"/>Azonosítás után elérhető megosztások<text:bookmark-end text:name="__RefHeading___azonositas_utan_elerheto_megosztasok_10"/><text:bookmark-end text:name="azonositas_utan_elerheto_megosz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defaults,uid=joe,gid=joe<text:s text:c="3"/>0<text:s text:c="3"/>0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..<text:line-break/>//server/munka<text:s text:c="2"/>/media/data<text:s text:c="2"/>cifs<text:s text:c="2"/>username=joska,password=titok,iocharset=utf8,sec=ntlm<text:s text:c="2"/>0<text:s text:c="2"/>0</text:p>
          </table:table-cell>
        </table:table-row>
      </table:table>
      <text:p text:style-name="Text_20_body">Az fstab mindenki számára olvasható, ezért a jelszót és a felhasználónevet
külön szokás ten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username</text:span><text:span text:style-name="highlight_sy0">=</text:span><text:span text:style-name="highlight_re2">joska</text:span><text:line-break/><text:span text:style-name="highlight_re1">password</text:span><text:span text:style-name="highlight_sy0">=</text:span><text:span text:style-name="highlight_re2">titok</text:span></text:p>
          </table:table-cell>
        </table:table-row>
      </table:table>
      <text:p text:style-name="Text_20_body">Állítsuk be, hogy csak a tulajdonos tudja olvasni:</text:p>
      <text:p text:style-name="Preformatted_20_Text">chmod 600 /etc/sambaUser</text:p>
      <text:p text:style-name="Text_20_body">Ezek utá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..<text:line-break/>//server/munka<text:s text:c="3"/>/mnt/data<text:s text:c="3"/>cifs<text:s text:c="3"/>credentials=/etc/sambaUser,rw,uid=joska<text:s text:c="3"/>0<text:s text:c="3"/>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..<text:line-break/>//server/munka<text:s text:c="2"/>/mnt/data<text:s text:c="2"/>cifs<text:s text:c="2"/>credentials=/etc/sambaUser,noexec<text:s text:c="2"/>0 0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//server/munka /media/data cifs credentials=/etc/sambaUser,iocharset=utf8,sec=ntlm 0 0</text:p>
          </table:table-cell>
        </table:table-row>
      </table:table>
      <text:p text:style-name="Text_20_body">Esetleg, adjuk meg a helyi gépen joska tulajdonába csatolódjon fe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//server/munka<text:s text:c="2"/>/media/data<text:s text:c="2"/>cifs<text:s text:c="3"/>uid=joska,credentials=/etc/sambaUser,iocharset=utf8,sec=ntlm<text:s text:c="3"/>0<text:s text:c="7"/>0</text:p>
          </table:table-cell>
        </table:table-row>
      </table:table>
      <text:h text:style-name="Heading_20_3" text:outline-level="3"><text:bookmark-start text:name="__RefHeading___csatolas_kesobb_11"/><text:bookmark-start text:name="csatolas_kesobb"/>Csatolás később<text:bookmark-end text:name="__RefHeading___csatolas_kesobb_11"/><text:bookmark-end text:name="csatolas_kesobb"/></text:h>
      <text:p text:style-name="Text_20_body">Beállíthatjuk, hogy a felcsatolás ne rendszerindulás (boot) folyamata
alatt történjen meg. Ehhez tegyük be a <text:span text:style-name="Source_20_Text">noauto</text:span> opciót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//server/munka<text:s text:c="2"/>/media/data<text:s text:c="2"/>cifs<text:s text:c="2"/>noauto,credentials=sambaUser<text:s text:c="2"/>0<text:s text:c="2"/>0</text:p>
          </table:table-cell>
        </table:table-row>
      </table:table>
      <text:p text:style-name="Text_20_body">Vegyük észre a noauto kapcsolót.</text:p>
      <text:p text:style-name="Text_20_body">Csatolás rendszergazdaként:</text:p>
      <text:p text:style-name="Preformatted_20_Text">mount /media/data</text:p>
      <text:p text:style-name="Text_20_body">Csatolás felhasználókén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//server/munka<text:s text:c="2"/>/mnt/a<text:s text:c="2"/>cifs<text:s text:c="2"/>noauto,user,rw,credentials=sambaUser<text:s text:c="2"/>0<text:s text:c="2"/>0</text:p>
          </table:table-cell>
        </table:table-row>
      </table:table>
      <text:p text:style-name="Text_20_body">Itt fontos, hogy az opciók között ne szerepeljen a <text:span text:style-name="Source_20_Text">defaults</text:span>, ez konfliktusban
áll a user opcióval. A <text:span text:style-name="Source_20_Text">user</text:span> opció megengedi a felhasználók számára a csatolást.
Bekerült még a <text:span text:style-name="Source_20_Text">rw</text:span> opció, hogy írni is tudják a felhasználók a csatolt 
fájlrendszert.</text:p>
      <text:p text:style-name="Text_20_body">Ezek után felhasználóként is kiadható mount parancs:</text:p>
      <text:p text:style-name="Preformatted_20_Text">mount /media/data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A user opció bekapcsolja a noexec, nosuid és a nodev opciókat.
Az opció hatására bármely felhasználó képes felcsatolni a megosztást.
</text:p>
          </table:table-cell>
        </table:table-row>
      </table:table>
      <text:h text:style-name="Heading_20_2" text:outline-level="2"><text:bookmark-start text:name="__RefHeading___mount_felhasznalokent_12"/><text:bookmark-start text:name="mount_felhasznalokent"/>Mount felhasználóként<text:bookmark-end text:name="__RefHeading___mount_felhasznalokent_12"/><text:bookmark-end text:name="mount_felhasznalokent"/></text:h>
      <text:h text:style-name="Heading_20_3" text:outline-level="3"><text:bookmark-start text:name="__RefHeading___mount.cifs_13"/><text:bookmark-start text:name="mount.cifs"/>mount.cifs<text:bookmark-end text:name="__RefHeading___mount.cifs_13"/><text:bookmark-end text:name="mount.cifs"/></text:h>
      <text:p text:style-name="Text_20_body">A mount parancsot csak a root használhatja (kivéve ha az <text:span text:style-name="Source_20_Text">/etc/fstab</text:span> használjuk a <text:span text:style-name="Source_20_Text">user</text:span> opciót).
A távoli SMB megosztást viszont a felhasználó is
jó ha tudja csatolni. Ehhez a <text:span text:style-name="Source_20_Text">mount.cifs</text:span> parancsot fogjuk használni. 
Erre akkor lehet szükség, ha a felhasználó nem azzal a felhasználónévvel lép be
a linuxos rendszerbe, amellyel eléri az SMB megosztást. </text:p>
      <text:p text:style-name="Text_20_body">A példában egy janos nevű felhasználó számára állítjuk
be a lehetőséget, a 192.168.10.2 IP című szerveren.</text:p>
      <text:p text:style-name="Text_20_body">Szükség van egy bejegyzésre az <text:span text:style-name="Source_20_Text">/etc/fstab</text:span> fájlban:</text:p>
      <text:p text:style-name="Preformatted_20_Text">nano /etc/fstab</text:p>
      <text:p text:style-name="Text_20_body">A fájl végére a következő sorokat vegyük fel.</text:p>
      <text:p text:style-name="Preformatted_20_Text">//192.168.10.2/homes /home/janos/data<text:s text:c="2"/>cifs<text:s text:c="3"/>noauto,user<text:s text:c="2"/>0 0</text:p>
      <text:p text:style-name="Text_20_body">A felhasználó könyvtárában a data könyvtárnak léteznie kell. </text:p>
      <text:p text:style-name="Text_20_body">A felhasználó ezek után így tudja csatolni a megosztását:</text:p>
      <text:p text:style-name="Preformatted_20_Text">/sbin/mount.cifs //192.168.10.2/homes ~/data</text:p>
      <text:p text:style-name="Text_20_body">A megosztás a gép leállításáig marad csatolva.</text:p>
      <text:h text:style-name="Heading_20_3" text:outline-level="3"><text:bookmark-start text:name="__RefHeading___sudo_14"/><text:bookmark-start text:name="sudo"/>sudo<text:bookmark-end text:name="__RefHeading___sudo_14"/><text:bookmark-end text:name="sudo"/></text:h>
      <text:p text:style-name="Preformatted_20_Text">apt install sudo</text:p>
      <text:p text:style-name="Text_20_body">Szerkesszük a sudo jogokat:</text:p>
      <text:p text:style-name="Preformatted_20_Text">visudo</text:p>
      <text:p text:style-name="Text_20_body">Hozzunk létre egy ilyen sort:</text:p>
      <text:p text:style-name="Preformatted_20_Text">janos<text:s text:c="3"/>ALL=(ALL) ,/sbin/mount.cifs,/bin/umount /home/janos/home</text:p>
      <text:p text:style-name="Preformatted_20_Text">mkdir -p ~/home</text:p>
      <text:p text:style-name="Text_20_body">Csatolás:</text:p>
      <text:p text:style-name="Preformatted_20_Text">sudo mount.cifs //server/homes ~/home -o username=sambaUser</text:p>
      <text:p text:style-name="Text_20_body">Leválasztás:</text:p>
      <text:p text:style-name="Preformatted_20_Text">sudo umount ~/home</text:p>
      <text:p text:style-name="Text_20_body">A <text:span text:style-name="Source_20_Text">sudo</text:span> kombinálható az <text:span text:style-name="Source_20_Text">/etc/fstab</text:span> szerkesztésével.
Ebben a felállásban a felhasználó csak a <text:span text:style-name="Source_20_Text">/home/janos/home</text:span>
könyvtárat távolíthatja el.</text:p>
      <text:h text:style-name="Heading_20_2" text:outline-level="2"><text:bookmark-start text:name="__RefHeading___smbclient_15"/><text:bookmark-start text:name="smbclient"/>smbclient<text:bookmark-end text:name="__RefHeading___smbclient_15"/><text:bookmark-end text:name="smbclient"/></text:h>
      <text:p text:style-name="Text_20_body">Az <text:span text:style-name="Source_20_Text">smbclient</text:span> parancs használható a megosztások tesztelésére, de
akár fájlok és könyvtárakkal való munkára is.</text:p>
      <text:p text:style-name="Text_20_body">Információk a szerverről</text:p>
      <text:p text:style-name="Preformatted_20_Text">smbclient -L //server -U joska</text:p>
      <text:p text:style-name="Text_20_body">Kapcsolódás a pub megosztáshoz:</text:p>
      <text:p text:style-name="Preformatted_20_Text">smbclient //server/pub -U joska</text:p>
      <text:p text:style-name="Text_20_body">Jelszóval:</text:p>
      <text:p text:style-name="Preformatted_20_Text">smbclient //server/pub -U joska%titok</text:p>
      <text:p text:style-name="Text_20_body">Ha sikerült belépni ezt kell lássuk:</text:p>
      <text:p text:style-name="Preformatted_20_Text">smb: \&gt;</text:p>
      <text:p text:style-name="Text_20_body">Kapcsolódás jelszó kérés nélkül:</text:p>
      <text:p text:style-name="Preformatted_20_Text">smbclient -U GUEST //192.168.5.101/pub</text:p>
      <text:p text:style-name="Text_20_body">Az <text:span text:style-name="Source_20_Text">smbclient</text:span> néhány kapcsolój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--no-pass  </text:p>
          </table:table-cell>
        </table:table-row>
        <table:table-row>
          <table:table-cell office:value-type="string" table:style-name="tablecell">
            <text:p text:style-name="tablealigncenter">  -B  </text:p>
          </table:table-cell>
          <table:table-cell office:value-type="string" table:style-name="tablecell">
            <text:p text:style-name="tablealignleft"> --browse  </text:p>
          </table:table-cell>
        </table:table-row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--authentication-file=fájl 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--user=felhasználónév[%jelszó]  </text:p>
          </table:table-cell>
        </table:table-row>
      </table:table>
      <text:h text:style-name="Heading_20_3" text:outline-level="3"><text:bookmark-start text:name="__RefHeading___fajlkezeles_csatlakozva_16"/><text:bookmark-start text:name="fajlkezeles_csatlakozva"/>Fájlkezelés csatlakozva<text:bookmark-end text:name="__RefHeading___fajlkezeles_csatlakozva_16"/><text:bookmark-end text:name="fajlkezeles_csatlakozva"/></text:h>
      <text:p text:style-name="Text_20_body">Az aktuális könyvtár listázása a távoli szerveren:</text:p>
      <text:list text:style-name="List_20_1" text:continue-numbering="false">
        <text:list-item>
          <text:p text:style-name="List_20_1_Content_First"> <text:span text:style-name="Source_20_Text">l</text:span></text:p>
        </text:list-item>
        <text:list-item>
          <text:p text:style-name="List_20_1_Content"> <text:span text:style-name="Source_20_Text">ls</text:span></text:p>
        </text:list-item>
        <text:list-item>
          <text:p text:style-name="List_20_1_Content_Last"> <text:span text:style-name="Source_20_Text">dir</text:span></text:p>
        </text:list-item>
      </text:list>
      <text:p text:style-name="Text_20_body">Az aktuális könyvtár listázása a hely gépen:</text:p>
      <text:list text:style-name="List_20_1" text:continue-numbering="false">
        <text:list-item>
          <text:p text:style-name="List_20_1_Content_First"> <text:span text:style-name="Source_20_Text">!l</text:span></text:p>
        </text:list-item>
        <text:list-item>
          <text:p text:style-name="List_20_1_Content"> <text:span text:style-name="Source_20_Text">!ls</text:span></text:p>
        </text:list-item>
        <text:list-item>
          <text:p text:style-name="List_20_1_Content_Last"> <text:span text:style-name="Source_20_Text">!dir</text:span></text:p>
        </text:list-item>
      </text:list>
      <text:p text:style-name="Text_20_body">A ! karakter minden parancs esetén használható. Hatására a parancs a helyi
gépen hajtódik végre.</text:p>
      <text:p text:style-name="Text_20_body">Szerveroldali másolás:</text:p>
      <text:list text:style-name="List_20_1" text:continue-numbering="false">
        <text:list-item>
          <text:p text:style-name="LastListParagraph_List_20_1_Content_First"> <text:span text:style-name="Source_20_Text">scopy</text:span></text:p>
        </text:list-item>
      </text:list>
      <text:p text:style-name="Text_20_body">Több könyvtár és állomány fel- vagy letöltése szerverhez csatlakozva:</text:p>
      <text:p text:style-name="Preformatted_20_Text">smb: &gt; recurse<text:line-break/>smb: &gt; mput dir1<text:line-break/>Put directory dir1? y<text:line-break/>Put directory dir1/dir2? y<text:line-break/>Put file dir1/f1.txt? y<text:line-break/>putting file dir1/f1.txt as \dir1\f1.txt 0,0 kb/s) (average 0,0 kb/s)<text:line-break/>Put file dir1/f2.txt? y<text:line-break/>putting file dir1/f2.txt as \dir1\f2.txt 0,0 kb/s) (average 0,0 kb/s)<text:line-break/>recurse</text:p>
      <text:p text:style-name="Text_20_body">A recurse parancs hatására az l, ls és a dir parancs is rekurzívan működnek. 
Ha szeretnénk kikapcsolni, adjuk ki újra a recurse parancsot.</text:p>
      <text:p text:style-name="Text_20_body">Másolás egyetlen menetben:</text:p>
      <text:p text:style-name="Preformatted_20_Text">smb: \&gt; prompt<text:line-break/>smb: \&gt; recurse<text:line-break/>smb: \&gt; mput dir1<text:line-break/>putting file dir1/f1.txt as \dir1\f1.txt 0,0 kb/s) (average 0,0 kb/s)<text:line-break/>putting file dir1/f2.txt as \dir1\f2.txt 0,0 kb/s) (average 0,0 kb/s)</text:p>
      <text:p text:style-name="Text_20_body">A <text:span text:style-name="Source_20_Text">prompt</text:span> parancs hatására, nem kérdez rá mit töltsön fel. Egyetlen menetben
feltölti a dir1 könyvtár tartalmát.</text:p>
      <text:h text:style-name="Heading_20_2" text:outline-level="2"><text:bookmark-start text:name="__RefHeading___pcmanfm_17"/><text:bookmark-start text:name="pcmanfm"/>PCManFM<text:bookmark-end text:name="__RefHeading___pcmanfm_17"/><text:bookmark-end text:name="pcmanfm"/></text:h>
      <text:p text:style-name="Text_20_body">A PCManFM grafikus alkalmazás, képes URL alapján Windows 
megosztások csatolására.</text:p>
      <text:p text:style-name="Text_20_body">A PCManFM beviteli mezőjében egy URL-t kell megadni, amelyre a következő sor mutat példát:</text:p>
      <text:p text:style-name="Preformatted_20_Text">smb://192.168.5.101/pub</text:p>
      <text:p text:style-name="Text_20_body">Ezek után feldob egy ablakot az azonosításhoz:</text:p>
      <text:p text:style-name="Preformatted_20_Text">(*) Kapcsolódás névtelenül<text:line-break/>( ) Kapcsolódás felhasználóként:<text:line-break/><text:s text:c="2"/>Felhasználónév:<text:line-break/><text:s text:c="2"/>Tartomány:<text:line-break/><text:s text:c="2"/>Jelszó:<text:line-break/>(*) Jelszó azonnali elfelejtése<text:line-break/>( ) Jelszó megjegyzése kijelentkezésig<text:line-break/>( ) Megjegyzés örökre<text:line-break/><text:s text:c="12"/>[Mégse] [Kapcsolódás]</text:p>
      <text:p text:style-name="Text_20_body">A csatolt megosztás más programok számára a következő helyen érhető el:</text:p>
      <text:p text:style-name="Preformatted_20_Text">/var/run/user/[uid]/gvfs</text:p>
      <text:p text:style-name="Text_20_body">A háttérben a gvfs-mount ide csatolja fel automatikusan.</text:p>
      <text:p text:style-name="Text_20_body">Készíthetünk egy linket a felhasználó könyvtárába:</text:p>
      <text:p text:style-name="Preformatted_20_Text">$ ln -s /var/run/user/1000/gvfs /home/janos/Asztal/net</text:p>
      <text:h text:style-name="Heading_20_2" text:outline-level="2"><text:bookmark-start text:name="__RefHeading___irodalom_18"/><text:bookmark-start text:name="irodalom"/>Irodalom<text:bookmark-end text:name="__RefHeading___irodalom_18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blog.varonis.com/the-difference-between-cifs-and-smb/" text:style-name="Internet_20_link" text:visited-style-name="Visited_20_Internet_20_Link">http://blog.varonis.com/the-difference-between-cifs-and-sm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48:35</meta:creation-date>
    <dc:creator>Generated</dc:creator>
    <dc:date>2025-04-14T07::48:35</dc:date>
    <dc:language>en-US</dc:language>
    <meta:editing-cycles>1</meta:editing-cycles>
    <meta:editing-duration>PT0S</meta:editing-duration>
    <dc:title>oktatas:linux:halozati_megosztasok</dc:title>
  </office:meta>
</office:document-meta>
</file>