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konfiguraciokezeles:ansible" text:style-name="Internet_20_link" text:visited-style-name="Visited_20_Internet_20_Link">&lt; Ansible</text:a></text:p>
      <text:h text:style-name="Heading_20_1" text:outline-level="1"><text:bookmark text:name="oktatas:linux:konfiguraciokezeles:ansible:alkalmi_parancsok"/><text:bookmark-start text:name="__RefHeading___ansible_alakalmi_parancsok_1"/><text:bookmark-start text:name="ansible_alakalmi_parancsok"/>Ansible alakalmi parancsok<text:bookmark-end text:name="__RefHeading___ansible_alakalmi_parancsok_1"/><text:bookmark-end text:name="ansible_alakalmi_paranc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odulok_2"/><text:bookmark-start text:name="modulok"/>Modulok<text:bookmark-end text:name="__RefHeading___modulok_2"/><text:bookmark-end text:name="modulok"/></text:h>
      <text:p text:style-name="Text_20_body">Az ansible modulokat használ annak meghatározására, hogy mivel
is dolgoznunk.  Az alkalmi parancsok esetén a
modulokat a -m kapcsolóval lehet megadni. Néhány modul:</text:p>
      <text:list text:style-name="List_20_1" text:continue-numbering="false">
        <text:list-item>
          <text:p text:style-name="List_20_1_Content_First"> ping – kapcsolat ellenőrzése</text:p>
        </text:list-item>
        <text:list-item>
          <text:p text:style-name="List_20_1_Content"> shell – parancs végrehajtása</text:p>
        </text:list-item>
        <text:list-item>
          <text:p text:style-name="List_20_1_Content_Last"> user – felhasználók kezelése</text:p>
        </text:list-item>
      </text:list>
      <text:h text:style-name="Heading_20_2" text:outline-level="2"><text:bookmark-start text:name="__RefHeading___peldak_3"/><text:bookmark-start text:name="peldak"/>Példák<text:bookmark-end text:name="__RefHeading___peldak_3"/><text:bookmark-end text:name="peldak"/></text:h>
      <text:h text:style-name="Heading_20_3" text:outline-level="3"><text:bookmark-start text:name="__RefHeading___elerhetoseg_tesztelese_4"/><text:bookmark-start text:name="elerhetoseg_tesztelese"/>Elérhetőség tesztelése<text:bookmark-end text:name="__RefHeading___elerhetoseg_tesztelese_4"/><text:bookmark-end text:name="elerhetoseg_tesztelese"/></text:h>
      <text:p text:style-name="Text_20_body">Az összes gép pingelése:</text:p>
      <text:p text:style-name="Preformatted_20_Text">$ ansible -m ping all</text:p>
      <text:p text:style-name="Text_20_body">Az all a hosts fájlban megadott összes gépre vonatkozik. A host fájlok központi megadását lásd a 
gépek fejezetben. A felhasználó készíthet saját hosts fájlokat is, aminek a helyét
leírhatja a ~/.ansible.cfg konfigurációs fájlban. </text:p>
      <text:h text:style-name="Heading_20_3" text:outline-level="3"><text:bookmark-start text:name="__RefHeading___gepnevek_lekerdezese_5"/><text:bookmark-start text:name="gepnevek_lekerdezese"/>Gépnevek lekérdezése<text:bookmark-end text:name="__RefHeading___gepnevek_lekerdezese_5"/><text:bookmark-end text:name="gepnevek_lekerdezese"/></text:h>
      <text:p text:style-name="Text_20_body">A célgépeken szeretnénk megjeleníteni a gépneveket:</text:p>
      <text:p text:style-name="Preformatted_20_Text">$ ansible -m shell -a 'hostname' all</text:p>
      <text:h text:style-name="Heading_20_3" text:outline-level="3"><text:bookmark-start text:name="__RefHeading___szabad_hely_lekerdezese_6"/><text:bookmark-start text:name="szabad_hely_lekerdezese"/>Szabad hely lekérdezése<text:bookmark-end text:name="__RefHeading___szabad_hely_lekerdezese_6"/><text:bookmark-end text:name="szabad_hely_lekerdezese"/></text:h>
      <text:p text:style-name="Preformatted_20_Text">$ ansible -m shell -a 'df -h' all</text:p>
      <text:h text:style-name="Heading_20_3" text:outline-level="3"><text:bookmark-start text:name="__RefHeading___bejelentkezett_nev_7"/><text:bookmark-start text:name="bejelentkezett_nev"/>Bejelentkezett név<text:bookmark-end text:name="__RefHeading___bejelentkezett_nev_7"/><text:bookmark-end text:name="bejelentkezett_nev"/></text:h>
      <text:p text:style-name="Text_20_body">Kérdezzük le milyen néven jelentkezünk be:</text:p>
      <text:p text:style-name="Preformatted_20_Text">$ ansible -m shell -a 'whoami' all</text:p>
      <text:h text:style-name="Heading_20_3" text:outline-level="3"><text:bookmark-start text:name="__RefHeading___felhasznalo_felvetele_8"/><text:bookmark-start text:name="felhasznalo_felvetele"/>Felhasználó felvétele<text:bookmark-end text:name="__RefHeading___felhasznalo_felvetele_8"/><text:bookmark-end text:name="felhasznalo_felvetele"/></text:h>
      <text:p text:style-name="Text_20_body">Szeretnénk minden gépen felvenni egy mari nevű felhasználót:</text:p>
      <text:p text:style-name="Preformatted_20_Text">$ ansible -b -K -m user -a 'name=mari' all<text:line-break/>SUDO password:</text:p>
      <text:p text:style-name="Text_20_body">Ellenőrzés egyik gépen:</text:p>
      <text:p text:style-name="Preformatted_20_Text">$ ssh gepnev1</text:p>
      <text:p text:style-name="Preformatted_20_Text">$ janos@gepnev1:~$ getent passwd mari<text:line-break/>$ janos@gepnev1:~$ logout</text:p>
      <text:p text:style-name="Text_20_body">Esetleg így is lehet:</text:p>
      <text:p text:style-name="Preformatted_20_Text">$ janos@kontroll:~$ ansible -m shell -a 'getent passwd mari' all</text:p>
      <text:h text:style-name="Heading_20_3" text:outline-level="3"><text:bookmark-start text:name="__RefHeading___felhasznalo_eltavolitasa_9"/><text:bookmark-start text:name="felhasznalo_eltavolitasa"/>Felhasználó eltávolítása<text:bookmark-end text:name="__RefHeading___felhasznalo_eltavolitasa_9"/><text:bookmark-end text:name="felhasznalo_eltavolitasa"/></text:h>
      <text:p text:style-name="Preformatted_20_Text">$ ansible -b -K -m user -a 'name=mari state=absent' 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4::46:34</meta:creation-date>
    <dc:creator>Generated</dc:creator>
    <dc:date>2025-07-01T14::46:34</dc:date>
    <dc:language>en-US</dc:language>
    <meta:editing-cycles>1</meta:editing-cycles>
    <meta:editing-duration>PT0S</meta:editing-duration>
    <dc:title>oktatas:linux:konfiguraciokezeles:ansible:alkalmi_parancsok</dc:title>
  </office:meta>
</office:document-meta>
</file>