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sorcsere"/><text:bookmark-start text:name="__RefHeading___ansible_sorcsere_1"/><text:bookmark-start text:name="ansible_sorcsere"/>Ansible sorcsere<text:bookmark-end text:name="__RefHeading___ansible_sorcsere_1"/><text:bookmark-end text:name="ansible_sorcse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sorcsererol_2"/><text:bookmark-start text:name="a_sorcsererol"/>A sorcseréről<text:bookmark-end text:name="__RefHeading___a_sorcsererol_2"/><text:bookmark-end text:name="a_sorcsererol"/></text:h>
      <text:p text:style-name="Text_20_body">Tulajdonképpen állományok szerkesztéséről van itt szó, amit soronként kezelünk.
Megkeresünk egy sort, majd az egészet kicseréljük. A keresésről egy regex gondoskodik,
az újonnan beillesztendő sort megírjuk.</text:p>
      <text:h text:style-name="Heading_20_2" text:outline-level="2"><text:bookmark-start text:name="__RefHeading___szerkesztes_3"/><text:bookmark-start text:name="szerkesztes"/>Szerkesztés<text:bookmark-end text:name="__RefHeading___szerkesztes_3"/><text:bookmark-end text:name="szerkesztes"/></text:h>
      <text:p text:style-name="Text_20_body">A következőkben a 000-default.conf Apache konfigurációs fájlt fogjuk szerkeszteni,
az Apache telepítése után. A telepítés után a DocumentRoot értékét szeretnénk megváltoztatni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4"/>- name: Apache telepítés<text:line-break/><text:s text:c="6"/>apt:<text:line-break/><text:s text:c="8"/>name: apache2<text:line-break/><text:s text:c="8"/>state: present<text:line-break/><text:s text:c="6"/>become: yes<text:line-break/> <text:line-break/><text:s text:c="4"/>- name: Apache konfig szerkesztés<text:line-break/><text:s text:c="6"/>lineinfile:<text:line-break/><text:s text:c="8"/>path: /etc/apache2/sites-available/000-default.conf<text:line-break/><text:s text:c="8"/>regex: 'DocumentRoot'<text:line-break/><text:s text:c="8"/>line: "\tDocumentRoot /var/www/html"</text:p>
          </table:table-cell>
        </table:table-row>
      </table:table>
      <text:p text:style-name="Text_20_body">A path kulcs mondja meg, milyen állományt szeretnénk szerkeszteni.
A regex megmondja melyik sort.
A line megmondja mire szeretnénk átírni.</text:p>
      <text:h text:style-name="Heading_20_2" text:outline-level="2"><text:bookmark-start text:name="__RefHeading___hozzafuzes_4"/><text:bookmark-start text:name="hozzafuzes"/>Hozzáfűzés<text:bookmark-end text:name="__RefHeading___hozzafuzes_4"/><text:bookmark-end text:name="hozzafuz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adminc<text:span text:style-name="highlight_co3"><text:line-break/><text:s text:c="2"/>become</text:span><text:span text:style-name="highlight_sy2">: </text:span><text:span text:style-name="highlight_kw1">yes</text:span><text:span text:style-name="highlight_co4"><text:line-break/><text:s text:c="2"/>tasks</text:span>:<text:span text:style-name="highlight_co3"><text:line-break/><text:s text:c="2"/>- name</text:span><text:span text:style-name="highlight_sy2">: </text:span>Hozzáfűzés<text:span text:style-name="highlight_co4"><text:line-break/><text:s text:c="4"/>lineinfile</text:span>:<text:span text:style-name="highlight_co3"><text:line-break/><text:s text:c="6"/>path</text:span><text:span text:style-name="highlight_sy2">: </text:span>/srv/valami/egy.txt<text:span text:style-name="highlight_co3"><text:line-break/><text:s text:c="6"/>line</text:span><text:span text:style-name="highlight_sy2">: </text:span>utolsó</text:p>
          </table:table-cell>
        </table:table-row>
      </table:table>
      <text:p text:style-name="Text_20_body">A 2.3 ansible-től van path, előtte dest: kulcsot kell megadni.</text:p>
      <text:p text:style-name="Text_20_body">Az „utolsó” szót, csak egyszer fűzi, hozzá. Ha már egyszer ez szerep 
az utolsó sorban, nem fűzi újra hozz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2::26:03</meta:creation-date>
    <dc:creator>Generated</dc:creator>
    <dc:date>2025-07-01T22::26:03</dc:date>
    <dc:language>en-US</dc:language>
    <meta:editing-cycles>1</meta:editing-cycles>
    <meta:editing-duration>PT0S</meta:editing-duration>
    <dc:title>oktatas:linux:konfiguraciokezeles:ansible:playbook:sorcsere</dc:title>
  </office:meta>
</office:document-meta>
</file>