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szolgaltatasok"/><text:bookmark-start text:name="__RefHeading___ansible_szolgaltatasok_kezelese_1"/><text:bookmark-start text:name="ansible_szolgaltatasok_kezelese"/>Ansible szolgáltatások kezelése<text:bookmark-end text:name="__RefHeading___ansible_szolgaltatasok_kezelese_1"/><text:bookmark-end text:name="ansible_szolgaltataso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olgaltatas_telepitese_2"/><text:bookmark-start text:name="szolgaltatas_telepitese"/>Szolgáltatás telepítése<text:bookmark-end text:name="__RefHeading___szolgaltatas_telepitese_2"/><text:bookmark-end text:name="szolgaltata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telepítés<text:span text:style-name="highlight_co4"><text:line-break/><text:s text:c="4"/>apt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present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p text:style-name="Preformatted_20_Text">- name: Csomagok telepíése<text:line-break/><text:s text:c="2"/>apt:<text:line-break/><text:s text:c="4"/>name: "{{ packages }}"<text:line-break/><text:s text:c="2"/>vars:<text:line-break/><text:s text:c="4"/>packages:<text:line-break/><text:s text:c="4"/>- egyik<text:line-break/><text:s text:c="4"/>- masodik</text:p>
      <text:h text:style-name="Heading_20_2" text:outline-level="2"><text:bookmark-start text:name="__RefHeading___szolgaltatas_inditasa_3"/><text:bookmark-start text:name="szolgaltatas_inditasa"/>Szolgáltatás indítása<text:bookmark-end text:name="__RefHeading___szolgaltatas_inditasa_3"/><text:bookmark-end text:name="szolgaltatas_indi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indítas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started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zolgaltatas_leallitasa_4"/><text:bookmark-start text:name="szolgaltatas_leallitasa"/>Szolgáltatás leállítása<text:bookmark-end text:name="__RefHeading___szolgaltatas_leallitasa_4"/><text:bookmark-end text:name="szolgaltatas_leall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leállítása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stopped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zolgaltatas_ujrainditasa_5"/><text:bookmark-start text:name="szolgaltatas_ujrainditasa"/>Szolgáltatás újraindítása<text:bookmark-end text:name="__RefHeading___szolgaltatas_ujrainditasa_5"/><text:bookmark-end text:name="szolgaltatas_ujraindit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pache újraindítás<text:span text:style-name="highlight_co4"><text:line-break/><text:s text:c="4"/>service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restarted<text:span text:style-name="highlight_co3"><text:line-break/><text:s text:c="3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zolgaltatas_toerlese_6"/><text:bookmark-start text:name="szolgaltatas_toerlese"/>Szolgáltatás törlése<text:bookmark-end text:name="__RefHeading___szolgaltatas_toerlese_6"/><text:bookmark-end text:name="szolgaltatas_toerl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stop nginx<text:span text:style-name="highlight_co4"><text:line-break/><text:s text:c="4"/>service</text:span>:<text:span text:style-name="highlight_co3"><text:line-break/><text:s text:c="6"/>name</text:span><text:span text:style-name="highlight_sy2">: </text:span>nginx<text:span text:style-name="highlight_co3"><text:line-break/><text:s text:c="6"/>state</text:span><text:span text:style-name="highlight_sy2">: </text:span>stopped<text:span text:style-name="highlight_co3"><text:line-break/><text:s text:c="4"/>become</text:span><text:span text:style-name="highlight_sy2">: </text:span><text:span text:style-name="highlight_kw1">yes</text:span><text:span text:style-name="highlight_co3"><text:line-break/><text:s text:c="2"/>- name</text:span><text:span text:style-name="highlight_sy2">: </text:span>delete nginx<text:span text:style-name="highlight_co4"><text:line-break/><text:s text:c="4"/>apt</text:span>:<text:span text:style-name="highlight_co3"><text:line-break/><text:s text:c="6"/>name</text:span><text:span text:style-name="highlight_sy2">: </text:span>nginx<text:span text:style-name="highlight_co3"><text:line-break/><text:s text:c="6"/>state</text:span><text:span text:style-name="highlight_sy2">: </text:span>absent<text:span text:style-name="highlight_co3"><text:line-break/><text:s text:c="6"/>purge</text:span><text:span text:style-name="highlight_sy2">: </text:span><text:span text:style-name="highlight_kw1">yes</text:span><text:span text:style-name="highlight_co3"><text:line-break/><text:s text:c="6"/>autoremove</text:span><text:span text:style-name="highlight_sy2">: </text:span><text:span text:style-name="highlight_kw1">yes</text:span>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systemd_muveletek_7"/><text:bookmark-start text:name="systemd_muveletek"/>Systemd műveletek<text:bookmark-end text:name="__RefHeading___systemd_muveletek_7"/><text:bookmark-end text:name="systemd_muveletek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Biztosan fusson az apache<text:span text:style-name="highlight_co4"><text:line-break/><text:s text:c="4"/>systemd</text:span>:<text:span text:style-name="highlight_co3"><text:line-break/><text:s text:c="6"/>state</text:span><text:span text:style-name="highlight_sy2">: </text:span>started<text:span text:style-name="highlight_co3"><text:line-break/><text:s text:c="6"/>name</text:span><text:span text:style-name="highlight_sy2">: </text:span>apache2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Állítsuk le az apache-t<text:span text:style-name="highlight_co4"><text:line-break/><text:s text:c="4"/>systemd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stopped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Újraindítjuk a szolgáltatást<text:span text:style-name="highlight_co4"><text:line-break/><text:s text:c="4"/>systemd</text:span>:<text:span text:style-name="highlight_co3"><text:line-break/><text:s text:c="6"/>state</text:span><text:span text:style-name="highlight_sy2">: </text:span>restarted<text:span text:style-name="highlight_co3"><text:line-break/><text:s text:c="6"/>daemon_reload</text:span><text:span text:style-name="highlight_sy2">: </text:span><text:span text:style-name="highlight_kw1">yes</text:span><text:span text:style-name="highlight_co3"><text:line-break/><text:s text:c="6"/>name</text:span><text:span text:style-name="highlight_sy2">: </text:span>apache2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Konfigurációs újratöltése<text:span text:style-name="highlight_co4"><text:line-break/><text:s text:c="4"/>systemd</text:span>:<text:span text:style-name="highlight_co3"><text:line-break/><text:s text:c="6"/>name</text:span><text:span text:style-name="highlight_sy2">: </text:span>apache2<text:span text:style-name="highlight_co3"><text:line-break/><text:s text:c="6"/>state</text:span><text:span text:style-name="highlight_sy2">: </text:span>reloaded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szolgáltatás engedélyezése<text:span text:style-name="highlight_co4"><text:line-break/><text:s text:c="4"/>systemd</text:span>:<text:span text:style-name="highlight_co3"><text:line-break/><text:s text:c="6"/>name</text:span><text:span text:style-name="highlight_sy2">: </text:span>apache2<text:span text:style-name="highlight_co3"><text:line-break/><text:s text:c="6"/>enabled</text:span><text:span text:style-name="highlight_sy2">: </text:span><text:span text:style-name="highlight_kw1">yes</text:span><text:span text:style-name="highlight_co3"><text:line-break/><text:s text:c="6"/>masked</text:span><text:span text:style-name="highlight_sy2">: </text:span><text:span text:style-name="highlight_kw1">no</text:span><text:span text:style-name="highlight_co3"><text:line-break/><text:s text:c="4"/>become</text:span><text:span text:style-name="highlight_sy2">: </text:span><text:span text:style-name="highlight_kw1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2::50:28</meta:creation-date>
    <dc:creator>Generated</dc:creator>
    <dc:date>2025-07-01T22::50:28</dc:date>
    <dc:language>en-US</dc:language>
    <meta:editing-cycles>1</meta:editing-cycles>
    <meta:editing-duration>PT0S</meta:editing-duration>
    <dc:title>oktatas:linux:konfiguraciokezeles:ansible:playbook:szolgaltatasok</dc:title>
  </office:meta>
</office:document-meta>
</file>