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:miniszerver" text:style-name="Internet_20_link" text:visited-style-name="Visited_20_Internet_20_Link">&lt; Linux mini szerver</text:a></text:p>
      <text:h text:style-name="Heading_20_1" text:outline-level="1"><text:bookmark text:name="oktatas:linux:miniszerver:levelezo-szerver"/><text:bookmark-start text:name="__RefHeading___levelezo_szerver_1"/><text:bookmark-start text:name="levelezo_szerver"/>Levelező szerver<text:bookmark-end text:name="__RefHeading___levelezo_szerver_1"/><text:bookmark-end text:name="levelezo_szerver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Két programra van szükségünk. Egyik a levelek küldésére jó, a másik a levelek letöltésére.
A levélküldésre a postfix programot, a levél letöltésére a popa3d programot használjuk.</text:p>
      <text:p text:style-name="Text_20_body">A telepítés a következő:</text:p>
      <text:p text:style-name="Preformatted_20_Text">apt-get install postfix<text:line-break/>apt-get install popa3d</text:p>
      <text:h text:style-name="Heading_20_2" text:outline-level="2"><text:bookmark-start text:name="__RefHeading___felhasznalo_felvetele_3"/><text:bookmark-start text:name="felhasznalo_felvetele"/>Felhasználó felvétele<text:bookmark-end text:name="__RefHeading___felhasznalo_felvetele_3"/><text:bookmark-end text:name="felhasznalo_felvetele"/></text:h>
      <text:p text:style-name="Text_20_body">Minden linuxos felhasználónak küldhető levél és mindegyiknek a levelei letölthetők.
Felhasználó felvétele tehát egy linuxos felhasználót jelenti. </text:p>
      <text:p text:style-name="Text_20_body">A mari nevű felhasználó felvétele:</text:p>
      <text:p text:style-name="Preformatted_20_Text">adduser mari</text:p>
      <text:p text:style-name="Text_20_body">A kérdésekre értelemszerűen válaszolunk, majd a végén nyugtázzuk, hogy az adatok rendben vannak.</text:p>
      <text:h text:style-name="Heading_20_2" text:outline-level="2"><text:bookmark-start text:name="__RefHeading___level_kueldes_es_fogadas_4"/><text:bookmark-start text:name="level_kueldes_es_fogadas"/>Levél küldés és fogadás<text:bookmark-end text:name="__RefHeading___level_kueldes_es_fogadas_4"/><text:bookmark-end text:name="level_kueldes_es_fogadas"/></text:h>
      <text:p text:style-name="Text_20_body">Egy Windowsos gépen beállítunk egy levelező klienst.
Levelező kliensek:</text:p>
      <text:list text:style-name="List_20_1" text:continue-numbering="false">
        <text:list-item>
          <text:p text:style-name="List_20_1_Content_First"> <text:a xlink:type="simple" xlink:href="http://www.mozilla.org/hu/thunderbird/" text:style-name="Internet_20_link" text:visited-style-name="Visited_20_Internet_20_Link">Thunderbird</text:a> (Ajánlott!)</text:p>
        </text:list-item>
        <text:list-item>
          <text:p text:style-name="List_20_1_Content"> Outlook Express (Az operációs rendszerrel telepszik XP)</text:p>
        </text:list-item>
        <text:list-item>
          <text:p text:style-name="List_20_1_Content_Last"> Microsoft Outlook (MS Office-al telepszik)</text:p>
        </text:list-item>
      </text:list>
      <text:p text:style-name="Text_20_body">A kliensben beállítjuk a POP3 és SMTP szervernek a linuxos gép IP címét.
Felveszünk egy vagy két postafiókot, majd levelet küldünk és fogadunk.</text:p>
      <text:h text:style-name="Heading_20_3" text:outline-level="3"><text:bookmark-start text:name="__RefHeading___figyelem_5"/><text:bookmark-start text:name="figyelem"/>Figyelem!<text:bookmark-end text:name="__RefHeading___figyelem_5"/><text:bookmark-end text:name="figyelem"/></text:h>
      <text:p text:style-name="Text_20_body">E-mail címnek (feladó és címzett) a hostnév legyen beállítva. IP címet 
visszautasítja a Postfix.</text:p>
      <text:p text:style-name="Text_20_body">Az Outlook-ban például ekkor ez ilyen üzenet érkezik:</text:p>
      <text:p text:style-name="Preformatted_20_Text">"Az üzenet nem küldhető el, mert a kiszolgáló visszautasította a feladó<text:line-break/>e-meil címét. ..."</text:p>
      <text:p text:style-name="Preformatted_20_Text">"Az üzenet nem küldhető el, mert a kiszolgáló visszautasította az egyik<text:line-break/>címzettet. ..."</text:p>
      <text:h text:style-name="Heading_20_2" text:outline-level="2"><text:bookmark-start text:name="__RefHeading___level_megtekintese_linuxon_6"/><text:bookmark-start text:name="level_megtekintese_linuxon"/>Levél megtekintése Linuxon<text:bookmark-end text:name="__RefHeading___level_megtekintese_linuxon_6"/><text:bookmark-end text:name="level_megtekintese_linuxon"/></text:h>
      <text:p text:style-name="Text_20_body">Belépek azzal a felhasználóval akinek a leveleit megszeretném
tekinteni, majd elindítom a Mutt levelezőprogramot:</text:p>
      <text:p text:style-name="Preformatted_20_Text">mutt</text:p>
      <text:h text:style-name="Heading_20_2" text:outline-level="2"><text:bookmark-start text:name="__RefHeading___hibak_7"/><text:bookmark-start text:name="hibak"/>Hibák<text:bookmark-end text:name="__RefHeading___hibak_7"/><text:bookmark-end text:name="hibak"/></text:h>
      <text:h text:style-name="Heading_20_3" text:outline-level="3"><text:bookmark-start text:name="__RefHeading___a_kapcsolat_ellenorzese_8"/><text:bookmark-start text:name="a_kapcsolat_ellenorzese"/>A kapcsolat ellenőrzése<text:bookmark-end text:name="__RefHeading___a_kapcsolat_ellenorzese_8"/><text:bookmark-end text:name="a_kapcsolat_ellenorzese"/></text:h>
      <text:p text:style-name="Text_20_body">Ha valami nem működik, akkor nézzük meg először van-e hálózati kapcsolat a ping paranccsal.
Tegyük ezt Windowsról Linuxra és visszafele is. Legyen egy Windows amelynek IP címe:
192.168.5.1 és egy Linux amelynek IP címe 192.168.5.2. A ping ekkor:</text:p>
      <text:p text:style-name="Text_20_body">Windowson:</text:p>
      <text:p text:style-name="Preformatted_20_Text">ping 192.168.5.2</text:p>
      <text:p text:style-name="Text_20_body">Linuxon:</text:p>
      <text:p text:style-name="Preformatted_20_Text">ping 192.168.5.1</text:p>
      <text:p text:style-name="Text_20_body">Ha nem működik akkor a kapcsolattal gond van. Ellenőrizzük a kábeleket.
Ellenőrizzük a Windows és a Linux IP címét.</text:p>
      <text:p text:style-name="Text_20_body">Windowson: </text:p>
      <text:p text:style-name="Preformatted_20_Text">ipconfig</text:p>
      <text:p text:style-name="Text_20_body">Linuxon</text:p>
      <text:p text:style-name="Preformatted_20_Text">ifconfig</text:p>
      <text:h text:style-name="Heading_20_3" text:outline-level="3"><text:bookmark-start text:name="__RefHeading___a_folyamat_fute-e_9"/><text:bookmark-start text:name="a_folyamat_fute-e"/>A folyamat fute-e?<text:bookmark-end text:name="__RefHeading___a_folyamat_fute-e_9"/><text:bookmark-end text:name="a_folyamat_fute-e"/></text:h>
      <text:p text:style-name="Text_20_body">Ha a ping működik, akkor nézzük meg a megy-e egyáltalán a levelező szerver, és figyel-e az adott porton.
Ehhez Linuxon több dolgot is tehetünk: </text:p>
      <text:p text:style-name="Preformatted_20_Text">ps ax</text:p>
      <text:p text:style-name="Text_20_body">Ha túl fut a képernyőn és nem látjuk akkor lehet így:</text:p>
      <text:p text:style-name="Preformatted_20_Text">ps ax | less</text:p>
      <text:p text:style-name="Text_20_body">A less parancsból a „Q” billentyűvel léphetünk ki.</text:p>
      <text:p text:style-name="Text_20_body">Másik lehetőség a hogy a grep paranccsal megszűrjük a kimenetet:</text:p>
      <text:p text:style-name="Preformatted_20_Text">ps ax | grep postfix</text:p>
      <text:h text:style-name="Heading_20_3" text:outline-level="3"><text:bookmark-start text:name="__RefHeading___a_port_mukoedese_10"/><text:bookmark-start text:name="a_port_mukoedese"/>A port működése<text:bookmark-end text:name="__RefHeading___a_port_mukoedese_10"/><text:bookmark-end text:name="a_port_mukoedese"/></text:h>
      <text:p text:style-name="Text_20_body">Megnézhetjük, hogy működik-e a port a netstat paranccsal:</text:p>
      <text:p text:style-name="Preformatted_20_Text">netstat -a -t</text:p>
      <text:p text:style-name="Text_20_body">Használhatjuk az nmap parancsot is:</text:p>
      <text:p text:style-name="Preformatted_20_Text">nmap localhost</text:p>
      <text:p text:style-name="Text_20_body">Ez utóbbi parancs az „nmap” az alaptelepítéssel nem érhető el.
Ha nincs telepítve, akkor így tehetjük meg:</text:p>
      <text:p text:style-name="Preformatted_20_Text">apt-get install nmap</text:p>
      <text:h text:style-name="Heading_20_3" text:outline-level="3"><text:bookmark-start text:name="__RefHeading___egy_kapcsolodas_tesztelese_11"/><text:bookmark-start text:name="egy_kapcsolodas_tesztelese"/>Egy kapcsolódás tesztelése<text:bookmark-end text:name="__RefHeading___egy_kapcsolodas_tesztelese_11"/><text:bookmark-end text:name="egy_kapcsolodas_tesztelese"/></text:h>
      <text:p text:style-name="Text_20_body">Windows alatt teszteljük a telnet parancs segítségével a levélküldést és a levélfogadást.
A példa kedvéért legyen egy linuxos gép IP címe: 192.168.5.2, amelynek neve: „verem”.
Legyen egy mari nevű felhasználó a linuxos gépen, akinek a jelszava „titok”</text:p>
      <text:h text:style-name="Heading_20_4" text:outline-level="4"><text:bookmark-start text:name="__RefHeading___levelkueldes_12"/><text:bookmark-start text:name="levelkueldes"/>Levélküldés<text:bookmark-end text:name="__RefHeading___levelkueldes_12"/><text:bookmark-end text:name="levelkueldes"/></text:h>
      <text:p text:style-name="Text_20_body">Az alábbi paranccsal kapcsolódunk a levélküldő szerverhez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telnet 192.168.5.2 <text:span text:style-name="highlight_nu0">25</text:span></text:p>
          </table:table-cell>
        </table:table-row>
      </table:table>
      <text:p text:style-name="Text_20_body">Ezek után a szerver válaszaival együtt a következőket kell beírnunk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Escape character is <text:span text:style-name="highlight_st_h">'^]'</text:span>.<text:line-break/><text:span text:style-name="highlight_nu0">220</text:span> verem ESMTP Postfix <text:span text:style-name="highlight_br0">(</text:span>Debian<text:span text:style-name="highlight_sy0">/</text:span>GNU<text:span text:style-name="highlight_br0">)</text:span><text:line-break/>helo vagyok<text:line-break/><text:span text:style-name="highlight_nu0">250</text:span> verem<text:line-break/>mail from: valaki<text:line-break/><text:span text:style-name="highlight_nu0">250</text:span> 2.1.0 Ok<text:line-break/>rcpt to: mari<text:line-break/><text:span text:style-name="highlight_nu0">250</text:span> 2.1.5 Ok<text:line-break/>data<text:line-break/><text:span text:style-name="highlight_nu0">354</text:span> End data with <text:span text:style-name="highlight_sy0">&lt;</text:span>CR<text:span text:style-name="highlight_sy0">&gt;</text:span> <text:span text:style-name="highlight_sy0">&lt;</text:span>LF<text:span text:style-name="highlight_sy0">&gt;</text:span>.<text:span text:style-name="highlight_sy0">&lt;</text:span>CR<text:span text:style-name="highlight_sy0">&gt;&lt;</text:span>LF<text:span text:style-name="highlight_sy0">&gt;</text:span><text:line-break/>Subject: teszt 001<text:line-break/> <text:line-break/> <text:line-break/>Teszt level.<text:line-break/> <text:line-break/>.<text:line-break/><text:span text:style-name="highlight_nu0">250</text:span> 2.0.0 Ok: queued <text:span text:style-name="highlight_kw2">as</text:span> D72434258A<text:line-break/>quit</text:p>
          </table:table-cell>
        </table:table-row>
      </table:table>
      <text:h text:style-name="Heading_20_4" text:outline-level="4"><text:bookmark-start text:name="__RefHeading___levelfogadas_13"/><text:bookmark-start text:name="levelfogadas"/>Levélfogadás<text:bookmark-end text:name="__RefHeading___levelfogadas_13"/><text:bookmark-end text:name="levelfogadas"/></text:h>
      <text:p text:style-name="Text_20_body">Az alábbi paranccsal kapcsolódunk a levélküldő szerverhez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telnet 192.168.5.2 <text:span text:style-name="highlight_nu0">110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+OK<text:line-break/>user mari<text:line-break/>+OK<text:line-break/>pass titok<text:line-break/>+OK<text:line-break/>list<text:line-break/><text:span text:style-name="highlight_nu0">1</text:span> <text:span text:style-name="highlight_nu0">397</text:span><text:line-break/>.<text:line-break/>quit</text:p>
          </table:table-cell>
        </table:table-row>
      </table:table>
      <text:h text:style-name="Heading_20_3" text:outline-level="3"><text:bookmark-start text:name="__RefHeading___hibakoevetes_14"/><text:bookmark-start text:name="hibakoevetes"/>Hibakövetés<text:bookmark-end text:name="__RefHeading___hibakoevetes_14"/><text:bookmark-end text:name="hibakoevetes"/></text:h>
      <text:p text:style-name="Preformatted_20_Text">tail -f /var/log/syslog</text:p>
      <text:p text:style-name="Text_20_body">Megszakítás:</text:p>
      <text:p text:style-name="Preformatted_20_Text">Ctrl + 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21::48:32</meta:creation-date>
    <dc:creator>Generated</dc:creator>
    <dc:date>2025-04-15T21::48:32</dc:date>
    <dc:language>en-US</dc:language>
    <meta:editing-cycles>1</meta:editing-cycles>
    <meta:editing-duration>PT0S</meta:editing-duration>
    <dc:title>oktatas:linux:miniszerver:levelezo-szerver</dc:title>
  </office:meta>
</office:document-meta>
</file>