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 Linux</text:a></text:p>
      <text:h text:style-name="Heading_20_1" text:outline-level="1"><text:bookmark text:name="oktatas:linux:neovim"/><text:bookmark-start text:name="__RefHeading___neovim_1"/><text:bookmark-start text:name="neovim"/>Neovim<text:bookmark-end text:name="__RefHeading___neovim_1"/><text:bookmark-end text:name="neovi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Neovim a vim agresszív módon újraírt változata.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p text:style-name="Text_20_body">Telepítés csomagból:</text:p>
      <text:p text:style-name="Preformatted_20_Text">apt install neovim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neovim.io/" text:style-name="Internet_20_link" text:visited-style-name="Visited_20_Internet_20_Link">https://neovim.io/</text:a></text:p>
        </text:list-item>
      </text:list>
      <text:h text:style-name="Heading_20_2" text:outline-level="2"><text:bookmark-start text:name="__RefHeading___inditas_4"/><text:bookmark-start text:name="inditas"/>Indítás<text:bookmark-end text:name="__RefHeading___inditas_4"/><text:bookmark-end text:name="inditas"/></text:h>
      <text:p text:style-name="Preformatted_20_Text">nvim</text:p>
      <text:p text:style-name="Preformatted_20_Text">nvim .</text:p>
      <text:h text:style-name="Heading_20_2" text:outline-level="2"><text:bookmark-start text:name="__RefHeading___hasznalat_5"/><text:bookmark-start text:name="hasznalat"/>Használat<text:bookmark-end text:name="__RefHeading___hasznalat_5"/><text:bookmark-end text:name="hasznalat"/></text:h>
      <text:p text:style-name="Text_20_body">Mozgás körbe:</text:p>
      <text:p text:style-name="Text_20_body">Használhatjuk a kurzor billentyűket vagy a „h”-t a balra mozgáshoz,
a „j”-t a lefele mozgáshoz, a „k”-t a felfelé mozgáshoz és „l”-t a
jobbra mozgáshoz. </text:p>
      <text:p text:style-name="Text_20_body">Ennek az ablaknak a bezárása:</text:p>
      <text:p text:style-name="Preformatted_20_Text">:q&lt;Enter&gt;</text:p>
      <text:p text:style-name="Text_20_body">Kilépés a szerkesztőből:</text:p>
      <text:p text:style-name="Preformatted_20_Text">:qa!&lt;Enter&gt;</text:p>
      <text:p text:style-name="Text_20_body">Vigyázat, minden változtatás törlődik.</text:p>
      <text:p text:style-name="Text_20_body">Ugrás egy tárgyra:</text:p>
      <text:list text:style-name="List_20_1" text:continue-numbering="false">
        <text:list-item>
          <text:p text:style-name="LastListParagraph_List_20_1_Content_First"> Pozíciónáld a kurzort egy tag-re, majd Ctrl+]</text:p>
        </text:list-item>
      </text:list>
      <text:h text:style-name="Heading_20_2" text:outline-level="2"><text:bookmark-start text:name="__RefHeading___fuelek_hasznalata_6"/><text:bookmark-start text:name="fuelek_hasznalata"/>Fülek használata<text:bookmark-end text:name="__RefHeading___fuelek_hasznalata_6"/><text:bookmark-end text:name="fuelek_hasznalata"/></text:h>
      <text:p text:style-name="Text_20_body">Indításkor nyissunk meg egy fájlt: </text:p>
      <text:p text:style-name="Preformatted_20_Text">vim .</text:p>
      <text:p text:style-name="Text_20_body">Új fül megnyitása, fájlválasztással:</text:p>
      <text:p text:style-name="Preformatted_20_Text">:tabe .</text:p>
      <text:p text:style-name="Text_20_body">Váltás a fülek között:</text:p>
      <text:p text:style-name="Preformatted_20_Text">:tabn<text:line-break/>:tabp</text:p>
      <text:p text:style-name="Text_20_body">vagy:</text:p>
      <text:p text:style-name="Preformatted_20_Text">gt<text:line-break/>gT</text:p>
      <text:p text:style-name="Text_20_body">Fül bezárása:</text:p>
      <text:p text:style-name="Preformatted_20_Text">:q</text:p>
      <text:h text:style-name="Heading_20_2" text:outline-level="2"><text:bookmark-start text:name="__RefHeading___ablak_felosztasa_7"/><text:bookmark-start text:name="ablak_felosztasa"/>Ablak felosztása<text:bookmark-end text:name="__RefHeading___ablak_felosztasa_7"/><text:bookmark-end text:name="ablak_felosztasa"/></text:h>
      <text:p text:style-name="Preformatted_20_Text">:sp</text:p>
      <text:p text:style-name="Text_20_body">Váltás:</text:p>
      <text:p text:style-name="Preformatted_20_Text">Ctrl+w majd egy nyíl billentyűvel válasszunk részt</text:p>
      <text:p text:style-name="Text_20_body">Vagy:</text:p>
      <text:p text:style-name="Preformatted_20_Text">Ctrl+w majd w a következőre visz</text:p>
      <text:h text:style-name="Heading_20_2" text:outline-level="2"><text:bookmark-start text:name="__RefHeading___fajl_megnyitasa_8"/><text:bookmark-start text:name="fajl_megnyitasa"/>Fájl megnyitása<text:bookmark-end text:name="__RefHeading___fajl_megnyitasa_8"/><text:bookmark-end text:name="fajl_megnyitasa"/></text:h>
      <text:p text:style-name="Preformatted_20_Text">:e .</text:p>
      <text:p text:style-name="Text_20_body">Váltás a megnyitott fájlok között:</text:p>
      <text:p text:style-name="Preformatted_20_Text">:b myfile</text:p>
      <text:p text:style-name="Text_20_body">Utoljára megnézett fájl:</text:p>
      <text:p text:style-name="Preformatted_20_Text">:b#</text:p>
      <text:h text:style-name="Heading_20_2" text:outline-level="2"><text:bookmark-start text:name="__RefHeading___uj_buffer_9"/><text:bookmark-start text:name="uj_buffer"/>Új buffer<text:bookmark-end text:name="__RefHeading___uj_buffer_9"/><text:bookmark-end text:name="uj_buffer"/></text:h>
      <text:p text:style-name="Text_20_body">Új split ablak:</text:p>
      <text:p text:style-name="Preformatted_20_Text">:new</text:p>
      <text:p text:style-name="Text_20_body">Ugyanabban az ablakban:</text:p>
      <text:p text:style-name="Preformatted_20_Text">:enew</text:p>
      <text:p text:style-name="Text_20_body">Új vertikálisan felosztva:</text:p>
      <text:p text:style-name="Preformatted_20_Text">:vnew</text:p>
      <text:p text:style-name="Text_20_body">Új fülön:</text:p>
      <text:p text:style-name="Preformatted_20_Text">:tabnew</text:p>
      <text:p text:style-name="Text_20_body">Pufferek listázása:</text:p>
      <text:p text:style-name="Preformatted_20_Text">:ls</text:p>
      <text:p text:style-name="Text_20_body">Váltás:</text:p>
      <text:p text:style-name="Preformatted_20_Text">Ctrl+I<text:line-break/>Ctrl+O</text:p>
      <text:h text:style-name="Heading_20_2" text:outline-level="2"><text:bookmark-start text:name="__RefHeading___parancs_vegrehajtas_10"/><text:bookmark-start text:name="parancs_vegrehajtas"/>Parancs végrehajtás<text:bookmark-end text:name="__RefHeading___parancs_vegrehajtas_10"/><text:bookmark-end text:name="parancs_vegrehajtas"/></text:h>
      <text:p text:style-name="Preformatted_20_Text">:terminal {command}</text:p>
      <text:p text:style-name="Text_20_body">Utána meg például: </text:p>
      <text:p text:style-name="Preformatted_20_Text">:b#</text:p>
      <text:h text:style-name="Heading_20_2" text:outline-level="2"><text:bookmark-start text:name="__RefHeading___beallitas_11"/><text:bookmark-start text:name="beallitas"/>Beállítás<text:bookmark-end text:name="__RefHeading___beallitas_11"/><text:bookmark-end text:name="beallitas"/></text:h>
      <text:p text:style-name="Preformatted_20_Text">mkdir -p ~/.config/nvim<text:line-break/>touch ~/.config/nvim/init.lua</text:p>
      <text:p text:style-name="Preformatted_20_Text">nvim ~/.config/nvim/init.lua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m<text:span text:style-name="highlight_sy0">.</text:span>cmd<text:span text:style-name="highlight_br0">(</text:span><text:span text:style-name="highlight_st0">"set expandtab"</text:span><text:span text:style-name="highlight_br0">)</text:span><text:line-break/>vim<text:span text:style-name="highlight_sy0">.</text:span>cmd<text:span text:style-name="highlight_br0">(</text:span><text:span text:style-name="highlight_st0">"set tabstop=2"</text:span><text:span text:style-name="highlight_br0">)</text:span><text:line-break/>vim<text:span text:style-name="highlight_sy0">.</text:span>cmd<text:span text:style-name="highlight_br0">(</text:span><text:span text:style-name="highlight_st0">"set softtabstop=2"</text:span><text:span text:style-name="highlight_br0">)</text:span><text:line-break/>vim<text:span text:style-name="highlight_sy0">.</text:span>cmd<text:span text:style-name="highlight_br0">(</text:span><text:span text:style-name="highlight_st0">"set shiftwidth=2"</text:span><text:span text:style-name="highlight_br0">)</text:span></text:p>
          </table:table-cell>
        </table:table-row>
      </table:table>
      <text:p text:style-name="Text_20_body">Aktualizálás:</text:p>
      <text:p text:style-name="Preformatted_20_Text">:source %</text:p>
      <text:h text:style-name="Heading_20_2" text:outline-level="2"><text:bookmark-start text:name="__RefHeading___bovitmenkezelo_12"/><text:bookmark-start text:name="bovitmenkezelo"/>Bővítménkezelő<text:bookmark-end text:name="__RefHeading___bovitmenkezelo_12"/><text:bookmark-end text:name="bovitmenkezelo"/></text:h>
      <text:p text:style-name="Text_20_body">Két bővítménykezelő:</text:p>
      <text:list text:style-name="List_20_1" text:continue-numbering="false">
        <text:list-item>
          <text:p text:style-name="List_20_1_Content_First"> <text:a xlink:type="simple" xlink:href="https://github.com/wbthomason/packer.nvim" text:style-name="Internet_20_link" text:visited-style-name="Visited_20_Internet_20_Link">https://github.com/wbthomason/packer.nvim</text:a></text:p>
        </text:list-item>
        <text:list-item>
          <text:p text:style-name="List_20_1_Content_Last"> <text:a xlink:type="simple" xlink:href="https://github.com/folke/lazy.nvim" text:style-name="Internet_20_link" text:visited-style-name="Visited_20_Internet_20_Link">https://github.com/folke/lazy.nvim</text:a></text:p>
        </text:list-item>
      </text:list>
      <text:p text:style-name="Text_20_body">A Lazy-t fogjuk használni. A fenti weblapról másoljuk a vágólapra a következő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local</text:span> lazypath <text:span text:style-name="highlight_sy0">=</text:span> vim<text:span text:style-name="highlight_sy0">.</text:span>fn<text:span text:style-name="highlight_sy0">.</text:span>stdpath<text:span text:style-name="highlight_br0">(</text:span><text:span text:style-name="highlight_st0">"data"</text:span><text:span text:style-name="highlight_br0">)</text:span> <text:span text:style-name="highlight_sy0">..</text:span> <text:span text:style-name="highlight_st0">"/lazy/lazy.nvim"</text:span><text:line-break/><text:span text:style-name="highlight_kw1">if</text:span> <text:span text:style-name="highlight_kw2">not</text:span> <text:span text:style-name="highlight_br0">(</text:span>vim<text:span text:style-name="highlight_sy0">.</text:span>uv <text:span text:style-name="highlight_kw2">or</text:span> vim<text:span text:style-name="highlight_sy0">.</text:span>loop<text:span text:style-name="highlight_br0">)</text:span><text:span text:style-name="highlight_sy0">.</text:span>fs_stat<text:span text:style-name="highlight_br0">(</text:span>lazypath<text:span text:style-name="highlight_br0">)</text:span> <text:span text:style-name="highlight_kw1">then</text:span><text:line-break/><text:s text:c="2"/>vim<text:span text:style-name="highlight_sy0">.</text:span>fn<text:span text:style-name="highlight_sy0">.</text:span>system<text:span text:style-name="highlight_br0">(</text:span><text:span text:style-name="highlight_br0">{</text:span><text:line-break/><text:s text:c="4"/><text:span text:style-name="highlight_st0">"git"</text:span><text:span text:style-name="highlight_sy0">,</text:span><text:line-break/><text:s text:c="4"/><text:span text:style-name="highlight_st0">"clone"</text:span><text:span text:style-name="highlight_sy0">,</text:span><text:line-break/><text:s text:c="4"/><text:span text:style-name="highlight_st0">"--filter=blob:none"</text:span><text:span text:style-name="highlight_sy0">,</text:span><text:line-break/><text:s text:c="4"/><text:span text:style-name="highlight_st0">"https://github.com/folke/lazy.nvim.git"</text:span><text:span text:style-name="highlight_sy0">,</text:span><text:line-break/><text:s text:c="4"/><text:span text:style-name="highlight_st0">"--branch=stable"</text:span><text:span text:style-name="highlight_sy0">,</text:span> <text:span text:style-name="highlight_co1">-- latest stable release</text:span><text:line-break/><text:s text:c="4"/>lazypath<text:span text:style-name="highlight_sy0">,</text:span><text:line-break/><text:s text:c="2"/><text:span text:style-name="highlight_br0">}</text:span><text:span text:style-name="highlight_br0">)</text:span><text:line-break/><text:span text:style-name="highlight_kw1">end</text:span><text:line-break/>vim<text:span text:style-name="highlight_sy0">.</text:span>opt<text:span text:style-name="highlight_sy0">.</text:span>rtp<text:span text:style-name="highlight_sy0">:</text:span>prepend<text:span text:style-name="highlight_br0">(</text:span>lazypath<text:span text:style-name="highlight_br0">)</text:span></text:p>
          </table:table-cell>
        </table:table-row>
      </table:table>
      <text:p text:style-name="Text_20_body">Illesszük be az init.lua fájlba.</text:p>
      <text:p text:style-name="Text_20_body">Töltsük újra az init.lua tartalmát:</text:p>
      <text:p text:style-name="Preformatted_20_Text">:source %</text:p>
      <text:p text:style-name="Text_20_body">Most már elérhető a Lazy. Írjuk be:</text:p>
      <text:p text:style-name="Preformatted_20_Text">:Lazy&lt;Enter&gt;</text:p>
      <text:p text:style-name="Text_20_body">Egészítsük ki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local</text:span> plugins <text:span text:style-name="highlight_sy0">=</text:span> <text:span text:style-name="highlight_br0">{</text:span><text:span text:style-name="highlight_br0">}</text:span><text:line-break/><text:span text:style-name="highlight_kw1">local</text:span> opts <text:span text:style-name="highlight_sy0">=</text:span> <text:span text:style-name="highlight_br0">{</text:span><text:span text:style-name="highlight_br0">}</text:span><text:line-break/> <text:line-break/><text:span text:style-name="highlight_kw3">require</text:span><text:span text:style-name="highlight_br0">(</text:span><text:span text:style-name="highlight_st0">"lazy"</text:span><text:span text:style-name="highlight_br0">)</text:span><text:span text:style-name="highlight_sy0">.</text:span>setup<text:span text:style-name="highlight_br0">(</text:span>plugins<text:span text:style-name="highlight_sy0">,</text:span> opts<text:span text:style-name="highlight_br0">)</text:span></text:p>
          </table:table-cell>
        </table:table-row>
      </table:table>
      <text:h text:style-name="Heading_20_2" text:outline-level="2"><text:bookmark-start text:name="__RefHeading___szinsema_13"/><text:bookmark-start text:name="szinsema"/>Színséma<text:bookmark-end text:name="__RefHeading___szinsema_13"/><text:bookmark-end text:name="szinsem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-- ...</text:span><text:line-break/> <text:line-break/><text:span text:style-name="highlight_kw1">local</text:span> plugins <text:span text:style-name="highlight_sy0">=</text:span> <text:span text:style-name="highlight_br0">{</text:span><text:line-break/><text:s text:c="2"/><text:span text:style-name="highlight_br0">{</text:span><text:span text:style-name="highlight_st0">"catppuccin/nvim"</text:span><text:span text:style-name="highlight_sy0">,</text:span> name <text:span text:style-name="highlight_sy0">=</text:span> <text:span text:style-name="highlight_st0">"catppuccin"</text:span><text:span text:style-name="highlight_sy0">,</text:span> priority <text:span text:style-name="highlight_sy0">=</text:span> <text:span text:style-name="highlight_nu0">1000</text:span> <text:span text:style-name="highlight_br0">}</text:span><text:span text:style-name="highlight_sy0">,</text:span><text:line-break/><text:span text:style-name="highlight_br0">}</text:span><text:line-break/><text:span text:style-name="highlight_kw1">local</text:span> opts <text:span text:style-name="highlight_sy0">=</text:span> <text:span text:style-name="highlight_br0">{</text:span><text:span text:style-name="highlight_br0">}</text:span><text:line-break/> <text:line-break/><text:span text:style-name="highlight_kw3">require</text:span><text:span text:style-name="highlight_br0">(</text:span><text:span text:style-name="highlight_st0">"lazy"</text:span><text:span text:style-name="highlight_br0">)</text:span><text:span text:style-name="highlight_sy0">.</text:span>setup<text:span text:style-name="highlight_br0">(</text:span>plugins<text:span text:style-name="highlight_sy0">,</text:span> opts<text:span text:style-name="highlight_br0">)</text:span><text:line-break/> <text:line-break/><text:span text:style-name="highlight_kw3">require</text:span><text:span text:style-name="highlight_br0">(</text:span><text:span text:style-name="highlight_st0">"catppuccin"</text:span><text:span text:style-name="highlight_br0">)</text:span><text:span text:style-name="highlight_sy0">.</text:span>setup<text:span text:style-name="highlight_br0">(</text:span><text:span text:style-name="highlight_br0">{</text:span><text:line-break/><text:s text:c="2"/>flavour <text:span text:style-name="highlight_sy0">=</text:span> <text:span text:style-name="highlight_st0">"mocha"</text:span><text:line-break/><text:span text:style-name="highlight_br0">}</text:span><text:span text:style-name="highlight_br0">)</text:span><text:line-break/> <text:line-break/>vim<text:span text:style-name="highlight_sy0">.</text:span>cmd<text:span text:style-name="highlight_sy0">.</text:span>colorscheme <text:span text:style-name="highlight_st0">"catppuccin"</text:span></text:p>
          </table:table-cell>
        </table:table-row>
      </table:table>
      <text:h text:style-name="Heading_20_2" text:outline-level="2"><text:bookmark-start text:name="__RefHeading___neotree_14"/><text:bookmark-start text:name="neotree"/>Neotree<text:bookmark-end text:name="__RefHeading___neotree_14"/><text:bookmark-end text:name="neotree"/></text:h>
      <text:p text:style-name="Text_20_body">Fontok Windowson:</text:p>
      <text:p text:style-name="Preformatted_20_Text">choco install nerd-fonts-hack</text:p>
      <text:p text:style-name="Text_20_body">Fontok Debian GNU/Linuxon:</text:p>
      <text:p text:style-name="Preformatted_20_Text">sudo apt install ttf-ancient-fonts</text:p>
      <text:p text:style-name="Text_20_body">Az neo-tree:</text:p>
      <text:list text:style-name="List_20_1" text:continue-numbering="false">
        <text:list-item>
          <text:p text:style-name="LastListParagraph_List_20_1_Content_First"> <text:a xlink:type="simple" xlink:href="https://github.com/nvim-neo-tree/neo-tree.nvim" text:style-name="Internet_20_link" text:visited-style-name="Visited_20_Internet_20_Link">https://github.com/nvim-neo-tree/neo-tree.nvim</text:a>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nvim-neo-tree/neo-tree.nvim"</text:span><text:span text:style-name="highlight_sy0">,</text:span><text:line-break/><text:s text:c="4"/>branch <text:span text:style-name="highlight_sy0">=</text:span> <text:span text:style-name="highlight_st0">"v3.x"</text:span><text:span text:style-name="highlight_sy0">,</text:span><text:line-break/><text:s text:c="4"/>dependencies <text:span text:style-name="highlight_sy0">=</text:span> <text:span text:style-name="highlight_br0">{</text:span><text:line-break/><text:s text:c="6"/><text:span text:style-name="highlight_st0">"nvim-lua/plenary.nvim"</text:span><text:span text:style-name="highlight_sy0">,</text:span><text:line-break/><text:s text:c="6"/><text:span text:style-name="highlight_st0">"nvim-tree/nvim-web-devicons"</text:span><text:span text:style-name="highlight_sy0">,</text:span> <text:span text:style-name="highlight_co1">-- not strictly required, but recommended</text:span><text:line-break/><text:s text:c="6"/><text:span text:style-name="highlight_st0">"MunifTanjim/nui.nvim"</text:span><text:span text:style-name="highlight_sy0">,</text:span><text:line-break/><text:s text:c="6"/><text:span text:style-name="highlight_co1">--"3rd/image.nvim", -- Optional image support in preview window: </text:span><text:line-break/><text:s text:c="6"/><text:span text:style-name="highlight_co1">--See `# Preview Mode` for more information</text:span><text:line-break/><text:s text:c="4"/><text:span text:style-name="highlight_br0">}</text:span><text:line-break/><text:s text:c="2"/><text:span text:style-name="highlight_br0">}</text:span><text:line-break/> <text:line-break/><text:span text:style-name="highlight_co1">-- ...</text:span><text:line-break/> <text:line-break/>vim<text:span text:style-name="highlight_sy0">.</text:span>keymap<text:span text:style-name="highlight_sy0">.</text:span>set<text:span text:style-name="highlight_br0">(</text:span><text:span text:style-name="highlight_st0">'n'</text:span><text:span text:style-name="highlight_sy0">,</text:span> <text:span text:style-name="highlight_st0">'&lt;C-n&gt;'</text:span><text:span text:style-name="highlight_sy0">,</text:span> <text:span text:style-name="highlight_st0">':Neotree filesystem reveal left&lt;CR&gt;'</text:span><text:span text:style-name="highlight_sy0">,</text:span> <text:span text:style-name="highlight_br0">{</text:span><text:span text:style-name="highlight_br0">}</text:span><text:span text:style-name="highlight_br0">)</text:span></text:p>
          </table:table-cell>
        </table:table-row>
      </table:table>
      <text:p text:style-name="Text_20_body">A teljes init.lua kód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vim<text:span text:style-name="highlight_sy0">.</text:span>cmd<text:span text:style-name="highlight_br0">(</text:span><text:span text:style-name="highlight_st0">"set expandtab"</text:span><text:span text:style-name="highlight_br0">)</text:span><text:line-break/>vim<text:span text:style-name="highlight_sy0">.</text:span>cmd<text:span text:style-name="highlight_br0">(</text:span><text:span text:style-name="highlight_st0">"set tabstop=2"</text:span><text:span text:style-name="highlight_br0">)</text:span><text:line-break/>vim<text:span text:style-name="highlight_sy0">.</text:span>cmd<text:span text:style-name="highlight_br0">(</text:span><text:span text:style-name="highlight_st0">"set softtabstop=2"</text:span><text:span text:style-name="highlight_br0">)</text:span><text:line-break/>vim<text:span text:style-name="highlight_sy0">.</text:span>cmd<text:span text:style-name="highlight_br0">(</text:span><text:span text:style-name="highlight_st0">"set shiftwidth=2"</text:span><text:span text:style-name="highlight_br0">)</text:span><text:line-break/> <text:line-break/><text:span text:style-name="highlight_kw1">local</text:span> lazypath <text:span text:style-name="highlight_sy0">=</text:span> vim<text:span text:style-name="highlight_sy0">.</text:span>fn<text:span text:style-name="highlight_sy0">.</text:span>stdpath<text:span text:style-name="highlight_br0">(</text:span><text:span text:style-name="highlight_st0">"data"</text:span><text:span text:style-name="highlight_br0">)</text:span> <text:span text:style-name="highlight_sy0">..</text:span> <text:span text:style-name="highlight_st0">"/lazy/lazy.nvim"</text:span><text:line-break/><text:span text:style-name="highlight_kw1">if</text:span> <text:span text:style-name="highlight_kw2">not</text:span> <text:span text:style-name="highlight_br0">(</text:span>vim<text:span text:style-name="highlight_sy0">.</text:span>uv <text:span text:style-name="highlight_kw2">or</text:span> vim<text:span text:style-name="highlight_sy0">.</text:span>loop<text:span text:style-name="highlight_br0">)</text:span><text:span text:style-name="highlight_sy0">.</text:span>fs_stat<text:span text:style-name="highlight_br0">(</text:span>lazypath<text:span text:style-name="highlight_br0">)</text:span> <text:span text:style-name="highlight_kw1">then</text:span><text:line-break/><text:s text:c="2"/>vim<text:span text:style-name="highlight_sy0">.</text:span>fn<text:span text:style-name="highlight_sy0">.</text:span>system<text:span text:style-name="highlight_br0">(</text:span><text:span text:style-name="highlight_br0">{</text:span><text:line-break/><text:s text:c="4"/><text:span text:style-name="highlight_st0">"git"</text:span><text:span text:style-name="highlight_sy0">,</text:span><text:line-break/><text:s text:c="4"/><text:span text:style-name="highlight_st0">"clone"</text:span><text:span text:style-name="highlight_sy0">,</text:span><text:line-break/><text:s text:c="4"/><text:span text:style-name="highlight_st0">"--filter=blob:none"</text:span><text:span text:style-name="highlight_sy0">,</text:span><text:line-break/><text:s text:c="4"/><text:span text:style-name="highlight_st0">"https://github.com/folke/lazy.nvim.git"</text:span><text:span text:style-name="highlight_sy0">,</text:span><text:line-break/><text:s text:c="4"/><text:span text:style-name="highlight_st0">"--branch=stable"</text:span><text:span text:style-name="highlight_sy0">,</text:span> <text:span text:style-name="highlight_co1">-- latest stable release</text:span><text:line-break/><text:s text:c="4"/>lazypath<text:span text:style-name="highlight_sy0">,</text:span><text:line-break/><text:s text:c="2"/><text:span text:style-name="highlight_br0">}</text:span><text:span text:style-name="highlight_br0">)</text:span><text:line-break/><text:span text:style-name="highlight_kw1">end</text:span><text:line-break/>vim<text:span text:style-name="highlight_sy0">.</text:span>opt<text:span text:style-name="highlight_sy0">.</text:span>rtp<text:span text:style-name="highlight_sy0">:</text:span>prepend<text:span text:style-name="highlight_br0">(</text:span>lazypath<text:span text:style-name="highlight_br0">)</text:span><text:line-break/> <text:line-break/><text:span text:style-name="highlight_kw1">local</text:span> plugins <text:span text:style-name="highlight_sy0">=</text:span> <text:span text:style-name="highlight_br0">{</text:span><text:line-break/><text:s text:c="2"/><text:span text:style-name="highlight_br0">{</text:span><text:span text:style-name="highlight_st0">"catppuccin/nvim"</text:span><text:span text:style-name="highlight_sy0">,</text:span> name <text:span text:style-name="highlight_sy0">=</text:span> <text:span text:style-name="highlight_st0">"catppuccin"</text:span><text:span text:style-name="highlight_sy0">,</text:span> priority <text:span text:style-name="highlight_sy0">=</text:span> <text:span text:style-name="highlight_nu0">1001</text:span> <text:span text:style-name="highlight_br0">}</text:span><text:span text:style-name="highlight_sy0">,</text:span><text:line-break/><text:s text:c="2"/><text:span text:style-name="highlight_br0">{</text:span><text:line-break/><text:s text:c="4"/><text:span text:style-name="highlight_st0">"nvim-neo-tree/neo-tree.nvim"</text:span><text:span text:style-name="highlight_sy0">,</text:span><text:line-break/><text:s text:c="4"/>branch <text:span text:style-name="highlight_sy0">=</text:span> <text:span text:style-name="highlight_st0">"v3.x"</text:span><text:span text:style-name="highlight_sy0">,</text:span><text:line-break/><text:s text:c="4"/>dependencies <text:span text:style-name="highlight_sy0">=</text:span> <text:span text:style-name="highlight_br0">{</text:span><text:line-break/><text:s text:c="6"/><text:span text:style-name="highlight_st0">"nvim-lua/plenary.nvim"</text:span><text:span text:style-name="highlight_sy0">,</text:span><text:line-break/><text:s text:c="6"/><text:span text:style-name="highlight_st0">"nvim-tree/nvim-web-devicons"</text:span><text:span text:style-name="highlight_sy0">,</text:span> <text:span text:style-name="highlight_co1">-- not strictly required, but recommended</text:span><text:line-break/><text:s text:c="6"/><text:span text:style-name="highlight_st0">"MunifTanjim/nui.nvim"</text:span><text:span text:style-name="highlight_sy0">,</text:span><text:line-break/><text:s text:c="6"/><text:span text:style-name="highlight_co1">--"3rd/image.nvim", -- Optional image support in preview window: </text:span><text:line-break/><text:s text:c="6"/><text:span text:style-name="highlight_co1">--See `# Preview Mode` for more information</text:span><text:line-break/><text:s text:c="4"/><text:span text:style-name="highlight_br0">}</text:span><text:line-break/><text:s text:c="2"/><text:span text:style-name="highlight_br0">}</text:span><text:line-break/><text:span text:style-name="highlight_br0">}</text:span><text:line-break/><text:span text:style-name="highlight_kw1">local</text:span> opts <text:span text:style-name="highlight_sy0">=</text:span> <text:span text:style-name="highlight_br0">{</text:span><text:span text:style-name="highlight_br0">}</text:span><text:line-break/> <text:line-break/><text:span text:style-name="highlight_kw3">require</text:span><text:span text:style-name="highlight_br0">(</text:span><text:span text:style-name="highlight_st0">"lazy"</text:span><text:span text:style-name="highlight_br0">)</text:span><text:span text:style-name="highlight_sy0">.</text:span>setup<text:span text:style-name="highlight_br0">(</text:span>plugins<text:span text:style-name="highlight_sy0">,</text:span> opts<text:span text:style-name="highlight_br0">)</text:span><text:line-break/> <text:line-break/><text:span text:style-name="highlight_kw3">require</text:span><text:span text:style-name="highlight_br0">(</text:span><text:span text:style-name="highlight_st0">"catppuccin"</text:span><text:span text:style-name="highlight_br0">)</text:span><text:span text:style-name="highlight_sy0">.</text:span>setup<text:span text:style-name="highlight_br0">(</text:span><text:span text:style-name="highlight_br0">{</text:span><text:line-break/><text:s text:c="2"/>flavour <text:span text:style-name="highlight_sy0">=</text:span> <text:span text:style-name="highlight_st0">"mocha"</text:span><text:line-break/><text:span text:style-name="highlight_br0">}</text:span><text:span text:style-name="highlight_br0">)</text:span><text:line-break/>vim<text:span text:style-name="highlight_sy0">.</text:span>cmd<text:span text:style-name="highlight_sy0">.</text:span>colorscheme <text:span text:style-name="highlight_st0">"catppuccin"</text:span><text:line-break/> <text:line-break/>vim<text:span text:style-name="highlight_sy0">.</text:span>keymap<text:span text:style-name="highlight_sy0">.</text:span>set<text:span text:style-name="highlight_br0">(</text:span><text:span text:style-name="highlight_st0">'n'</text:span><text:span text:style-name="highlight_sy0">,</text:span> <text:span text:style-name="highlight_st0">'&lt;C-n&gt;'</text:span><text:span text:style-name="highlight_sy0">,</text:span> <text:span text:style-name="highlight_st0">':Neotree filesystem reveal left&lt;CR&gt;'</text:span><text:span text:style-name="highlight_sy0">,</text:span> <text:span text:style-name="highlight_br0">{</text:span><text:span text:style-name="highlight_br0">}</text:span><text:span text:style-name="highlight_br0">)</text:span></text:p>
          </table:table-cell>
        </table:table-row>
      </table:table>
      <text:p text:style-name="Text_20_body">Néhány billentyűkombináció:</text:p>
      <text:list text:style-name="List_20_1" text:continue-numbering="false">
        <text:list-item>
          <text:p text:style-name="List_20_1_Content_First"> a - fájl hozzáadása</text:p>
        </text:list-item>
        <text:list-item>
          <text:p text:style-name="List_20_1_Content"> A - könyvtár hozzáadása</text:p>
        </text:list-item>
        <text:list-item>
          <text:p text:style-name="List_20_1_Content"> d - törlés</text:p>
        </text:list-item>
        <text:list-item>
          <text:p text:style-name="List_20_1_Content"> r - átnevezés</text:p>
        </text:list-item>
        <text:list-item>
          <text:p text:style-name="List_20_1_Content"> . - a könyvtár beállítása root könyvtárként</text:p>
        </text:list-item>
        <text:list-item>
          <text:p text:style-name="List_20_1_Content"> q - tree ablak bezárása</text:p>
        </text:list-item>
        <text:list-item>
          <text:p text:style-name="List_20_1_Content"> z - csomópontok bezárása</text:p>
        </text:list-item>
        <text:list-item>
          <text:p text:style-name="List_20_1_Content_Last"> &lt;CR&gt; - megnyitás</text:p>
        </text:list-item>
      </text:list>
      <text:h text:style-name="Heading_20_2" text:outline-level="2"><text:bookmark-start text:name="__RefHeading___linkek_15"/><text:bookmark-start text:name="linkek"/>Linkek<text:bookmark-end text:name="__RefHeading___linkek_15"/><text:bookmark-end text:name="linkek"/></text:h>
      <text:list text:style-name="List_20_1" text:continue-numbering="false">
        <text:list-item>
          <text:p text:style-name="List_20_1_Content_First"> <text:a xlink:type="simple" xlink:href="https://neovim.io/" text:style-name="Internet_20_link" text:visited-style-name="Visited_20_Internet_20_Link">https://neovim.io/</text:a> (2024)</text:p>
        </text:list-item>
        <text:list-item>
          <text:p text:style-name="List_20_1_Content"> <text:a xlink:type="simple" xlink:href="https://github.com/neovim/neovim/blob/master/INSTALL.md#linux" text:style-name="Internet_20_link" text:visited-style-name="Visited_20_Internet_20_Link">https://github.com/neovim/neovim/blob/master/INSTALL.md#linux</text:a> (2024)</text:p>
        </text:list-item>
        <text:list-item>
          <text:p text:style-name="List_20_1_Content"> <text:a xlink:type="simple" xlink:href="https://www.jackfranklin.co.uk/blog/executing-tasks-in-neovim/" text:style-name="Internet_20_link" text:visited-style-name="Visited_20_Internet_20_Link">https://www.jackfranklin.co.uk/blog/executing-tasks-in-neovim/</text:a> (2024)</text:p>
        </text:list-item>
        <text:list-item>
          <text:p text:style-name="List_20_1_Content"> <text:a xlink:type="simple" xlink:href="https://dotfyle.com/neovim/plugins" text:style-name="Internet_20_link" text:visited-style-name="Visited_20_Internet_20_Link">https://dotfyle.com/neovim/plugins</text:a> (2024)</text:p>
        </text:list-item>
        <text:list-item>
          <text:p text:style-name="List_20_1_Content"> <text:a xlink:type="simple" xlink:href="https://www.chiarulli.me/Neovim/02-vim-general-settings/" text:style-name="Internet_20_link" text:visited-style-name="Visited_20_Internet_20_Link">https://www.chiarulli.me/Neovim/02-vim-general-settings/</text:a> (2024)</text:p>
        </text:list-item>
        <text:list-item>
          <text:p text:style-name="List_20_1_Content_Last"> <text:a xlink:type="simple" xlink:href="https://www.youtube.com/watch?v=fFHlfbKVi30&amp;t=11s" text:style-name="Internet_20_link" text:visited-style-name="Visited_20_Internet_20_Link">https://www.youtube.com/watch?v=fFHlfbKVi30&amp;t=11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github.com/cpow/neovim-for-newbs.git" text:style-name="Internet_20_link" text:visited-style-name="Visited_20_Internet_20_Link">https://github.com/cpow/neovim-for-newbs.git</text:a> (2024; Kész beállítások typecraft-tól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6::27:43</meta:creation-date>
    <dc:creator>Generated</dc:creator>
    <dc:date>2025-04-14T06::27:43</dc:date>
    <dc:language>en-US</dc:language>
    <meta:editing-cycles>1</meta:editing-cycles>
    <meta:editing-duration>PT0S</meta:editing-duration>
    <dc:title>oktatas:linux:neovim</dc:title>
  </office:meta>
</office:document-meta>
</file>