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nyilt_forraskod"/><text:bookmark-start text:name="__RefHeading___nyilt_forraskod_1"/><text:bookmark-start text:name="nyilt_forraskod"/>Nyílt forráskód<text:bookmark-end text:name="__RefHeading___nyilt_forraskod_1"/><text:bookmark-end text:name="nyilt_forrask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ngedelyek_2"/><text:bookmark-start text:name="engedelyek"/>Engedélyek<text:bookmark-end text:name="__RefHeading___engedelyek_2"/><text:bookmark-end text:name="engedelyek"/></text:h>
      <text:p text:style-name="Text_20_body">A szoftverek nagyrészt kétféle terjesztésűek:</text:p>
      <text:list text:style-name="List_20_1" text:continue-numbering="false">
        <text:list-item>
          <text:p text:style-name="List_20_1_Content_First"> zárt forráskódú program</text:p>
        </text:list-item>
        <text:list-item>
          <text:p text:style-name="List_20_1_Content_Last"> nyílt forráskódú program</text:p>
        </text:list-item>
      </text:list>
      <text:h text:style-name="Heading_20_2" text:outline-level="2"><text:bookmark-start text:name="__RefHeading___nyilt_forraskod_3"/><text:bookmark-start text:name="nyilt_forraskod1"/>Nyílt forráskód<text:bookmark-end text:name="__RefHeading___nyilt_forraskod_3"/><text:bookmark-end text:name="nyilt_forraskod1"/></text:h>
      <text:p text:style-name="Text_20_body">A nyílt forráskódú szoftver forráskódját megismerhetjük, belejavíthatunk, újra kiadhatjuk,
akár üzleti céllal is.</text:p>
      <text:h text:style-name="Heading_20_2" text:outline-level="2"><text:bookmark-start text:name="__RefHeading___gnu_gpl_4"/><text:bookmark-start text:name="gnu_gpl"/>GNU GPL<text:bookmark-end text:name="__RefHeading___gnu_gpl_4"/><text:bookmark-end text:name="gnu_gpl"/></text:h>
      <text:p text:style-name="Text_20_body">A GNU GPL a „GNU General Public License” rövidítése. Magyarul GNU Általános Nyilvános Licenc.
Egy szabad szoftveres licenc. A Free Software Foundation, azaz az FSF tervezte a GNU Projekt számára.</text:p>
      <text:p text:style-name="Text_20_body">AGPL: A GPL egy változata. Ha ilyen szoftvert módosítasz, amivel szolgáltatást nyújtasz, akkor kötelező megnyitni a forrást, akkor is ha nem terjeszted a változtatott kódot.</text:p>
      <text:h text:style-name="Heading_20_2" text:outline-level="2"><text:bookmark-start text:name="__RefHeading___bsd_licenc_5"/><text:bookmark-start text:name="bsd_licenc"/>BSD Licenc<text:bookmark-end text:name="__RefHeading___bsd_licenc_5"/><text:bookmark-end text:name="bsd_licenc"/></text:h>
      <text:p text:style-name="Text_20_body">Egy szabad szoftveres licenc.
A szoftver újraterjesztésére minimális követelményeket ír elő.</text:p>
      <text:p text:style-name="Text_20_body">A licencet többször átalakították, három elterjedt ezekből:</text:p>
      <text:list text:style-name="List_20_1" text:continue-numbering="false">
        <text:list-item>
          <text:p text:style-name="List_20_1_Content_First"> 4 záradékos licenc – ez az eredeti BSD licenc</text:p>
        </text:list-item>
        <text:list-item>
          <text:p text:style-name="List_20_1_Content"> 3 záradékos licenc – az eredeti módosított változata</text:p>
        </text:list-item>
        <text:list-item>
          <text:p text:style-name="List_20_1_Content_Last"> 2 záradékos licenc – egyszerűsített licenc – FreeBSD</text:p>
        </text:list-item>
      </text:list>
      <text:h text:style-name="Heading_20_2" text:outline-level="2"><text:bookmark-start text:name="__RefHeading___creative_commons_licence_6"/><text:bookmark-start text:name="creative_commons_licence"/>Creative Commons licence<text:bookmark-end text:name="__RefHeading___creative_commons_licence_6"/><text:bookmark-end text:name="creative_commons_licence"/></text:h>
      <text:p text:style-name="Text_20_body">A művekkel szabadon teheted a következőket:</text:p>
      <text:list text:style-name="List_20_1" text:continue-numbering="false">
        <text:list-item>
          <text:p text:style-name="List_20_1_Content_First"> Megoszthatod</text:p>
          <text:list text:style-name="List_20_1">
            <text:list-item>
              <text:p text:style-name="List_20_1_Content"> Bármilyen módon és formában megoszthatod, terjesztheted</text:p>
            </text:list-item>
          </text:list>
        </text:list-item>
        <text:list-item>
          <text:p text:style-name="List_20_1_Content"> Átdolgozhatod</text:p>
          <text:list text:style-name="List_20_1">
            <text:list-item>
              <text:p text:style-name="List_20_1_Content"> átalakíthatod, származékos műveket hozhatsz létre</text:p>
            </text:list-item>
            <text:list-item>
              <text:p text:style-name="List_20_1_Content_Last"> akár üzleti célra is</text:p>
            </text:list-item>
          </text:list>
        </text:list-item>
      </text:list>
      <text:p text:style-name="Text_20_body">Négy féle feltétel alkalmazható mellett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Nevezd meg!  </text:p>
          </table:table-cell>
          <table:table-cell office:value-type="string" table:style-name="tablecell">
            <text:p text:style-name="tablealigncenter">  by  </text:p>
          </table:table-cell>
          <table:table-cell office:value-type="string" table:style-name="tablecell">
            <text:p text:style-name="tablealignleft"> szabad szoftver  </text:p>
          </table:table-cell>
        </table:table-row>
        <table:table-row>
          <table:table-cell office:value-type="string" table:style-name="tablecell">
            <text:p text:style-name="tablealignleft"> Így add tovább! </text:p>
          </table:table-cell>
          <table:table-cell office:value-type="string" table:style-name="tablecell">
            <text:p text:style-name="tablealigncenter">  sa  </text:p>
          </table:table-cell>
          <table:table-cell office:value-type="string" table:style-name="tablecell">
            <text:p text:style-name="tablealignleft"> szabad szoftver  </text:p>
          </table:table-cell>
        </table:table-row>
      </table:table>
      <text:p text:style-name="Text_20_body">Más korlátozások nem szabhatók meg.</text:p>
      <text:list text:style-name="List_20_1" text:continue-numbering="false">
        <text:list-item>
          <text:p text:style-name="LastListParagraph_List_20_1_Content_First"> <text:a xlink:type="simple" xlink:href="https://creativecommons.org/licenses/by-sa/4.0/deed.hu" text:style-name="Internet_20_link" text:visited-style-name="Visited_20_Internet_20_Link">https://creativecommons.org/licenses/by-sa/4.0/deed.hu</text:a></text:p>
        </text:list-item>
      </text:list>
      <text:h text:style-name="Heading_20_2" text:outline-level="2"><text:bookmark-start text:name="__RefHeading___mit_licenc_7"/><text:bookmark-start text:name="mit_licenc"/>MIT licenc<text:bookmark-end text:name="__RefHeading___mit_licenc_7"/><text:bookmark-end text:name="mit_licenc"/></text:h>
      <text:p text:style-name="Text_20_body">Megengedő szabad szoftveres licenc.</text:p>
      <text:p text:style-name="Text_20_body">A Massachusetts Institute of Technology, vagy röviden MIT magánegyetemen (kutató intézet) hozták létre.</text:p>
      <text:h text:style-name="Heading_20_2" text:outline-level="2"><text:bookmark-start text:name="__RefHeading___public_domain_8"/><text:bookmark-start text:name="public_domain"/>Public Domain<text:bookmark-end text:name="__RefHeading___public_domain_8"/><text:bookmark-end text:name="public_domain"/></text:h>
      <text:p text:style-name="Text_20_body">Közkincs. A szerző nem írt elő korlátozásokat.</text:p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ist_20_1_Content_First"> <text:a xlink:type="simple" xlink:href="https://hu.wikipedia.org/wiki/BSD_licenc" text:style-name="Internet_20_link" text:visited-style-name="Visited_20_Internet_20_Link">https://hu.wikipedia.org/wiki/BSD_licenc</text:a></text:p>
        </text:list-item>
        <text:list-item>
          <text:p text:style-name="List_20_1_Content"> <text:a xlink:type="simple" xlink:href="https://hu.wikipedia.org/wiki/GNU_General_Public_License" text:style-name="Internet_20_link" text:visited-style-name="Visited_20_Internet_20_Link">https://hu.wikipedia.org/wiki/GNU_General_Public_License</text:a></text:p>
        </text:list-item>
        <text:list-item>
          <text:p text:style-name="List_20_1_Content_Last"> <text:a xlink:type="simple" xlink:href="https://creativecommons.org/licenses/" text:style-name="Internet_20_link" text:visited-style-name="Visited_20_Internet_20_Link">https://creativecommons.org/licens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33:13</meta:creation-date>
    <dc:creator>Generated</dc:creator>
    <dc:date>2025-04-14T07::33:13</dc:date>
    <dc:language>en-US</dc:language>
    <meta:editing-cycles>1</meta:editing-cycles>
    <meta:editing-duration>PT0S</meta:editing-duration>
    <dc:title>oktatas:linux:nyilt_forraskod</dc:title>
  </office:meta>
</office:document-meta>
</file>