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tpgt.szit.hu/doku.php?id=oktatas:linux:samba:samba_fajlmegosztas" text:style-name="Internet_20_link" text:visited-style-name="Visited_20_Internet_20_Link">Samba fájlmegosztás</text:a></text:p>
        </text:list-item>
        <text:list-item>
          <text:p text:style-name="List_20_1_Content"> <text:a xlink:type="simple" xlink:href="http://tpgt.szit.hu/doku.php?id=oktatas:linux:samba:samba4_tartomanyvezerlo" text:style-name="Internet_20_link" text:visited-style-name="Visited_20_Internet_20_Link">Samba4 tartományvezérlő</text:a></text:p>
        </text:list-item>
        <text:list-item>
          <text:p text:style-name="List_20_1_Content"> <text:a xlink:type="simple" xlink:href="http://tpgt.szit.hu/doku.php?id=oktatas:linux:samba:samba4_tartomanyvezerlo_es_bind9" text:style-name="Internet_20_link" text:visited-style-name="Visited_20_Internet_20_Link">Samba4 tartományvezérlő és Bind9</text:a></text:p>
        </text:list-item>
        <text:list-item>
          <text:p text:style-name="List_20_1_Content"> <text:a xlink:type="simple" xlink:href="http://tpgt.szit.hu/doku.php?id=oktatas:linux:samba:samba4_felhasznalokezeles" text:style-name="Internet_20_link" text:visited-style-name="Visited_20_Internet_20_Link">Samba4 felhasználókezelés</text:a></text:p>
        </text:list-item>
        <text:list-item>
          <text:p text:style-name="List_20_1_Content"> <text:a xlink:type="simple" xlink:href="http://tpgt.szit.hu/doku.php?id=oktatas:linux:samba:samba4_vezerles" text:style-name="Internet_20_link" text:visited-style-name="Visited_20_Internet_20_Link">Samba4 vezérlés</text:a></text:p>
        </text:list-item>
        <text:list-item>
          <text:p text:style-name="List_20_1_Content"> <text:a xlink:type="simple" xlink:href="http://tpgt.szit.hu/doku.php?id=oktatas:linux:samba:samba4_belso_dns" text:style-name="Internet_20_link" text:visited-style-name="Visited_20_Internet_20_Link">Samba4 belső DNS</text:a></text:p>
        </text:list-item>
        <text:list-item>
          <text:p text:style-name="List_20_1_Content"> <text:a xlink:type="simple" xlink:href="http://tpgt.szit.hu/doku.php?id=oktatas:linux:samba:samba4_acl" text:style-name="Internet_20_link" text:visited-style-name="Visited_20_Internet_20_Link">Samba4 ACL</text:a></text:p>
        </text:list-item>
        <text:list-item>
          <text:p text:style-name="List_20_1_Content"> <text:a xlink:type="simple" xlink:href="http://tpgt.szit.hu/doku.php?id=oktatas:linux:samba:windows_tartomanyba_leptetes" text:style-name="Internet_20_link" text:visited-style-name="Visited_20_Internet_20_Link">Windows tartományba léptetés</text:a></text:p>
        </text:list-item>
        <text:list-item>
          <text:p text:style-name="List_20_1_Content"> <text:a xlink:type="simple" xlink:href="http://tpgt.szit.hu/doku.php?id=oktatas:linux:samba:debian10_ad_dc_tartomanyba_leptetes" text:style-name="Internet_20_link" text:visited-style-name="Visited_20_Internet_20_Link">Debian10 AD DC tartományba léptetés</text:a></text:p>
        </text:list-item>
        <text:list-item>
          <text:p text:style-name="List_20_1_Content"> <text:a xlink:type="simple" xlink:href="http://tpgt.szit.hu/doku.php?id=oktatas:linux:samba:debian10_azonositas_ad_dc_tartomanybol" text:style-name="Internet_20_link" text:visited-style-name="Visited_20_Internet_20_Link">Debian10 azonosítás AD DC tartományból</text:a></text:p>
        </text:list-item>
        <text:list-item>
          <text:p text:style-name="List_20_1_Content"> <text:a xlink:type="simple" xlink:href="http://tpgt.szit.hu/doku.php?id=oktatas:linux:samba:samba4_pam-mount" text:style-name="Internet_20_link" text:visited-style-name="Visited_20_Internet_20_Link">Samba4 pam-mount</text:a></text:p>
        </text:list-item>
        <text:list-item>
          <text:p text:style-name="List_20_1_Content"> <text:a xlink:type="simple" xlink:href="http://tpgt.szit.hu/doku.php?id=oktatas:linux:samba:samba4_muveletek_tavolrol" text:style-name="Internet_20_link" text:visited-style-name="Visited_20_Internet_20_Link">Samba4 műveletek távolról</text:a></text:p>
        </text:list-item>
        <text:list-item>
          <text:p text:style-name="List_20_1_Content_Last"> <text:a xlink:type="simple" xlink:href="http://tpgt.szit.hu/doku.php?id=oktatas:linux:samba:samba_linkek" text:style-name="Internet_20_link" text:visited-style-name="Visited_20_Internet_20_Link">Samb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0:46</meta:creation-date>
    <dc:creator>Generated</dc:creator>
    <dc:date>2025-04-14T06::20:46</dc:date>
    <dc:language>en-US</dc:language>
    <meta:editing-cycles>1</meta:editing-cycles>
    <meta:editing-duration>PT0S</meta:editing-duration>
    <dc:title>oktatas:linux:samba</dc:title>
  </office:meta>
</office:document-meta>
</file>