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vezerles"/><text:bookmark-start text:name="__RefHeading___samba4_vezerles_1"/><text:bookmark-start text:name="samba4_vezerles"/>Samba4 vezérlés<text:bookmark-end text:name="__RefHeading___samba4_vezerles_1"/><text:bookmark-end text:name="samba4_vezer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ystemd_2"/><text:bookmark-start text:name="systemd"/>systemd<text:bookmark-end text:name="__RefHeading___systemd_2"/><text:bookmark-end text:name="systemd"/></text:h>
      <text:p text:style-name="Preformatted_20_Text">systemd stop samba</text:p>
      <text:h text:style-name="Heading_20_2" text:outline-level="2"><text:bookmark-start text:name="__RefHeading___samba_parancs_3"/><text:bookmark-start text:name="samba_parancs"/>Samba parancs<text:bookmark-end text:name="__RefHeading___samba_parancs_3"/><text:bookmark-end text:name="samba_parancs"/></text:h>
      <text:p text:style-name="Preformatted_20_Text">smbcontrol all reload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32:24</meta:creation-date>
    <dc:creator>Generated</dc:creator>
    <dc:date>2025-04-29T16::32:24</dc:date>
    <dc:language>en-US</dc:language>
    <meta:editing-cycles>1</meta:editing-cycles>
    <meta:editing-duration>PT0S</meta:editing-duration>
    <dc:title>oktatas:linux:samba:samba4_vezerles</dc:title>
  </office:meta>
</office:document-meta>
</file>