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c_2"/><text:bookmark-start text:name="bc"/>bc<text:bookmark-end text:name="__RefHeading___bc_2"/><text:bookmark-end text:name="bc"/></text:h>
      <text:p text:style-name="Text_20_body">A bc alap a parancssoros felületeken. A bc egy interaktív parancssor, amely várja
hogy begépeljük a kifejezéseinket, amelyet az kiértékel.</text:p>
      <text:p text:style-name="Text_20_body">Indulás után ehhez hasonlót kell lássunk:</text:p>
      <text:p text:style-name="Preformatted_20_Text">$ bc<text:line-break/>bc 1.06.95<text:line-break/>Copyright 1991-1994, 1997, 1998, 2000, 2004, 2006 Free Software Foundation, Inc.<text:line-break/>This is free software with ABSOLUTELY NO WARRANTY.<text:line-break/>For details type `warranty'. <text:line-break/></text:p>
      <text:p text:style-name="Text_20_body">A kifejezések utánt &lt;Enter&gt;-t nyomva, kiértékeli azokat. </text:p>
      <text:p text:style-name="Preformatted_20_Text">3+5<text:line-break/>8<text:line-break/>3*5<text:line-break/>15</text:p>
      <text:p text:style-name="Text_20_body">Az „+”, „*” stb. operátorok előtt és utána tehetünk szóközt is.</text:p>
      <text:h text:style-name="Heading_20_3" text:outline-level="3"><text:bookmark-start text:name="__RefHeading___osztas_3"/><text:bookmark-start text:name="osztas"/>Osztás<text:bookmark-end text:name="__RefHeading___osztas_3"/><text:bookmark-end text:name="osztas"/></text:h>
      <text:p text:style-name="Text_20_body">Az osztás a „/” jellel lehetséges. Beírom 8/4 kiírja az eredményt:</text:p>
      <text:p text:style-name="Preformatted_20_Text">8/4<text:line-break/>2</text:p>
      <text:p text:style-name="Text_20_body">De egy 3/2 osztás esetén marad tört rész is ami alapból nem jelenik meg.</text:p>
      <text:p text:style-name="Preformatted_20_Text">3/2<text:line-break/>1</text:p>
      <text:p text:style-name="Text_20_body">A kijelezett tizedesrészeket a scale változó beállításával szabályozhatjuk:</text:p>
      <text:p text:style-name="Preformatted_20_Text">scale=2<text:line-break/>3/2<text:line-break/>1.50</text:p>
      <text:p text:style-name="Preformatted_20_Text">scale=2<text:line-break/>1/3<text:line-break/>.33</text:p>
      <text:h text:style-name="Heading_20_3" text:outline-level="3"><text:bookmark-start text:name="__RefHeading___maradekkepzes_4"/><text:bookmark-start text:name="maradekkepzes"/>Maradékképzés<text:bookmark-end text:name="__RefHeading___maradekkepzes_4"/><text:bookmark-end text:name="maradekkepzes"/></text:h>
      <text:p text:style-name="Text_20_body">Maradékképzéshez a % operátort használjuk. A scale=0 beállítás szükséges (ez az alapértelmezés),
mert másként nem egész osztást történik.</text:p>
      <text:p text:style-name="Preformatted_20_Text">5%3<text:line-break/>2</text:p>
      <text:h text:style-name="Heading_20_3" text:outline-level="3"><text:bookmark-start text:name="__RefHeading___hatvanyozas_5"/><text:bookmark-start text:name="hatvanyozas"/>Hatványozás<text:bookmark-end text:name="__RefHeading___hatvanyozas_5"/><text:bookmark-end text:name="hatvanyozas"/></text:h>
      <text:p text:style-name="Preformatted_20_Text">2^3</text:p>
      <text:h text:style-name="Heading_20_3" text:outline-level="3"><text:bookmark-start text:name="__RefHeading___gyoekvonas_6"/><text:bookmark-start text:name="gyoekvonas"/>Gyökvonás<text:bookmark-end text:name="__RefHeading___gyoekvonas_6"/><text:bookmark-end text:name="gyoekvonas"/></text:h>
      <text:p text:style-name="Preformatted_20_Text">sqrt(9)</text:p>
      <text:h text:style-name="Heading_20_3" text:outline-level="3"><text:bookmark-start text:name="__RefHeading___szabvanyos_matematikai_koenyvtarak_7"/><text:bookmark-start text:name="szabvanyos_matematikai_koenyvtarak"/>Szabványos matematikai könyvtárak<text:bookmark-end text:name="__RefHeading___szabvanyos_matematikai_koenyvtarak_7"/><text:bookmark-end text:name="szabvanyos_matematikai_koenyvtarak"/></text:h>
      <text:p text:style-name="Text_20_body">A szabványos matematikai könyvtárakat a -l kapcsolóval használhatjuk.</text:p>
      <text:p text:style-name="Preformatted_20_Text">bc -l</text:p>
      <text:p text:style-name="Text_20_body">Így használhatók például trigonometriai függvények. 1° szinusza például:</text:p>
      <text:p text:style-name="Preformatted_20_Text">s(1*3.14/180)</text:p>
      <text:h text:style-name="Heading_20_3" text:outline-level="3"><text:bookmark-start text:name="__RefHeading___szabvanyos_bemenet_8"/><text:bookmark-start text:name="szabvanyos_bemenet"/>Szabványos bemenet<text:bookmark-end text:name="__RefHeading___szabvanyos_bemenet_8"/><text:bookmark-end text:name="szabvanyos_bemenet"/></text:h>
      <text:p text:style-name="Text_20_body">A bc képes használni a szabványos bemenetet is, így használható akár 
scriptekben is.</text:p>
      <text:p text:style-name="Preformatted_20_Text">echo "3+5" | bc</text:p>
      <text:p text:style-name="Preformatted_20_Text">echo "scale=2; 1/3" | bc</text:p>
      <text:p text:style-name="Text_20_body">Ha egy változóban szeretnénk eltárolni az értékét:</text:p>
      <text:p text:style-name="Preformatted_20_Text">a=`echo "3+5" | bc`</text:p>
      <text:p text:style-name="Text_20_body">vagy:</text:p>
      <text:p text:style-name="Preformatted_20_Text">a=$(echo "3+5" | bc)</text:p>
      <text:p text:style-name="Text_20_body">Ügyeljünk arra, hogy a bc tizedes pontokkal dolgozik tört számok esetén. </text:p>
      <text:h text:style-name="Heading_20_3" text:outline-level="3"><text:bookmark-start text:name="__RefHeading___formazott_kimenet_9"/><text:bookmark-start text:name="formazott_kimenet"/>Formázott kimenet<text:bookmark-end text:name="__RefHeading___formazott_kimenet_9"/><text:bookmark-end text:name="formazott_kimenet"/></text:h>
      <text:p text:style-name="Text_20_body">Ha printf utasítást használjuk a bc kimenetét formázva is kiírathatjuk.
A tizedes vesszők és a tizedes pontok azonban gondot okozhatnak.
Amíg a bc tizedes ponttal dolgozik, a printf a magyar környezet esetén
tizedes vesszőt használ. A bc kimenetében így a tizedes pontot le kekll
cserélnünk tizedes vesszőre; ezt a tr parancs megoldja számunkra:</text:p>
      <text:p text:style-name="Preformatted_20_Text">printf "%f\n" $(echo "scale=2; 5/4" | bc | tr . ,)</text:p>
      <text:p text:style-name="Preformatted_20_Text">printf "%010.2f\n" $(echo "scale=2; 5/4" | bc | tr . ,)</text:p>
      <text:p text:style-name="Preformatted_20_Text">printf "%08d\n" $(echo "ibase=16;obase=2;32" | bc)<text:line-break/>00110010</text:p>
      <text:p text:style-name="Preformatted_20_Text">printf "%08d\n", $(echo "ibase=16;obase=2;2B" | bc)<text:line-break/>00101011</text:p>
      <text:h text:style-name="Heading_20_2" text:outline-level="2"><text:bookmark-start text:name="__RefHeading___wcalc_10"/><text:bookmark-start text:name="wcalc"/>wcalc<text:bookmark-end text:name="__RefHeading___wcalc_10"/><text:bookmark-end text:name="wcalc"/></text:h>
      <text:h text:style-name="Heading_20_3" text:outline-level="3"><text:bookmark-start text:name="__RefHeading___telepites_11"/><text:bookmark-start text:name="telepites"/>Telepítés<text:bookmark-end text:name="__RefHeading___telepites_11"/><text:bookmark-end text:name="telepites"/></text:h>
      <text:p text:style-name="Preformatted_20_Text">apt install wcalc</text:p>
      <text:h text:style-name="Heading_20_3" text:outline-level="3"><text:bookmark-start text:name="__RefHeading___inditas_12"/><text:bookmark-start text:name="inditas"/>Indítás<text:bookmark-end text:name="__RefHeading___inditas_12"/><text:bookmark-end text:name="inditas"/></text:h>
      <text:p text:style-name="Text_20_body">Indítás után a következő képernyő fogad minket:</text:p>
      <text:p text:style-name="Preformatted_20_Text">$ wcalc<text:line-break/>Enter an expression to evaluate, q to quit, or ? for help:<text:line-break/>-&gt; </text:p>
      <text:h text:style-name="Heading_20_3" text:outline-level="3"><text:bookmark-start text:name="__RefHeading___egyszeru_aritmetika_13"/><text:bookmark-start text:name="egyszeru_aritmetika"/>Egyszerű aritmetika<text:bookmark-end text:name="__RefHeading___egyszeru_aritmetika_13"/><text:bookmark-end text:name="egyszeru_aritmetika"/></text:h>
      <text:p text:style-name="Preformatted_20_Text">-&gt; 3+5<text:line-break/> = 8<text:line-break/>-&gt;</text:p>
      <text:h text:style-name="Heading_20_3" text:outline-level="3"><text:bookmark-start text:name="__RefHeading___hatvanyozas_14"/><text:bookmark-start text:name="hatvanyozas1"/>Hatványozás<text:bookmark-end text:name="__RefHeading___hatvanyozas_14"/><text:bookmark-end text:name="hatvanyozas1"/></text:h>
      <text:p text:style-name="Preformatted_20_Text">-&gt; 2^4<text:line-break/> = 16<text:line-break/>-&gt;</text:p>
      <text:h text:style-name="Heading_20_3" text:outline-level="3"><text:bookmark-start text:name="__RefHeading___trigonometria_15"/><text:bookmark-start text:name="trigonometria"/>Trigonometria<text:bookmark-end text:name="__RefHeading___trigonometria_15"/><text:bookmark-end text:name="trigonometria"/></text:h>
      <text:p text:style-name="Text_20_body">A wcalc fokban várja az értékeket, így nem szükséges átszámítani 
radiánba azt. </text:p>
      <text:p text:style-name="Preformatted_20_Text">-&gt; sin(1)<text:line-break/> = 0.0.174524<text:line-break/>-&gt;</text:p>
      <text:p text:style-name="Text_20_body">Használható függvények:</text:p>
      <text:list text:style-name="List_20_1" text:continue-numbering="false">
        <text:list-item>
          <text:p text:style-name="List_20_1_Content_First"> sin cos tan cot asin acos atan acot</text:p>
        </text:list-item>
        <text:list-item>
          <text:p text:style-name="List_20_1_Content_Last"> sinh cosh tanh coth asinh acosh atanh acoth</text:p>
        </text:list-item>
      </text:list>
      <text:h text:style-name="Heading_20_3" text:outline-level="3"><text:bookmark-start text:name="__RefHeading___szabvanyos_bemenet_16"/><text:bookmark-start text:name="szabvanyos_bemenet1"/>Szabványos bemenet<text:bookmark-end text:name="__RefHeading___szabvanyos_bemenet_16"/><text:bookmark-end text:name="szabvanyos_bemenet1"/></text:h>
      <text:p text:style-name="Text_20_body">Szabványos bemenet is használható:</text:p>
      <text:p text:style-name="Preformatted_20_Text">echo 1/3 | wcalc</text:p>
      <text:p text:style-name="Text_20_body">Az egyenlőség jel a kimenetben kikapcsolható:</text:p>
      <text:p text:style-name="Preformatted_20_Text">printf "%.2f\n" $(echo 1/3 | wcalc -q | tr . ,)</text:p>
      <text:h text:style-name="Heading_20_2" text:outline-level="2"><text:bookmark-start text:name="__RefHeading___concalc_17"/><text:bookmark-start text:name="concalc"/>concalc<text:bookmark-end text:name="__RefHeading___concalc_17"/><text:bookmark-end text:name="concalc"/></text:h>
      <text:p text:style-name="Text_20_body">Telepítés:</text:p>
      <text:p text:style-name="Preformatted_20_Text">apt install concalc</text:p>
      <text:p text:style-name="Text_20_body">Szabványos operátorok:</text:p>
      <text:p text:style-name="Preformatted_20_Text">+ - * / ^ % sin cos tan<text:line-break/>asin acos atan sinh cosh tanh<text:line-break/>asinh acosh atanh<text:line-break/>ln log &amp; | ! &amp;&amp; || ~ &gt;&gt; &lt;&lt; x rnd sqrt curt root<text:line-break/>integ d/dx</text:p>
      <text:p text:style-name="Text_20_body">Négyzetgyök és köbgyök:</text:p>
      <text:p text:style-name="Preformatted_20_Text">sqrt12 curt8</text:p>
      <text:p text:style-name="Text_20_body">Trigonometriai függvények és logaritmus:</text:p>
      <text:p text:style-name="Preformatted_20_Text">sin3.64+ln5</text:p>
      <text:p text:style-name="Text_20_body">Más gyök:</text:p>
      <text:p text:style-name="Preformatted_20_Text">9 a negyedik gyök alatt: 4root9</text:p>
      <text:p text:style-name="Text_20_body">Differenciál számítások:</text:p>
      <text:p text:style-name="Text_20_body">2x^2-3x+3 ha x=9:</text:p>
      <text:p text:style-name="Preformatted_20_Text">d/dx(2x^2-3x+3,9)</text:p>
      <text:p text:style-name="Text_20_body">Integrálás:</text:p>
      <text:p text:style-name="Text_20_body">sinx+cosx integrálása -1 és 3.2 között:</text:p>
      <text:p text:style-name="Preformatted_20_Text"><text:line-break/>integ(sinx+cosx,-1,3.2)</text:p>
      <text:p text:style-name="Text_20_body">Állandók:</text:p>
      <text:list text:style-name="List_20_1" text:continue-numbering="false">
        <text:list-item>
          <text:p text:style-name="List_20_1_Content_First"> e euler állandó</text:p>
        </text:list-item>
        <text:list-item>
          <text:p text:style-name="List_20_1_Content_Last"> pi PI értéke</text:p>
        </text:list-item>
      </text:list>
      <text:h text:style-name="Heading_20_3" text:outline-level="3"><text:bookmark-start text:name="__RefHeading___aritmetika_18"/><text:bookmark-start text:name="aritmetika"/>Aritmetika<text:bookmark-end text:name="__RefHeading___aritmetika_18"/><text:bookmark-end text:name="aritmetika"/></text:h>
      <text:p text:style-name="Preformatted_20_Text">echo "3+5" | concalc</text:p>
      <text:h text:style-name="Heading_20_3" text:outline-level="3"><text:bookmark-start text:name="__RefHeading___trigonometria_19"/><text:bookmark-start text:name="trigonometria1"/>Trigonometria<text:bookmark-end text:name="__RefHeading___trigonometria_19"/><text:bookmark-end text:name="trigonometria1"/></text:h>
      <text:p text:style-name="Preformatted_20_Text">echo "sin(1*pi/180)" | concalc</text:p>
      <text:h text:style-name="Heading_20_2" text:outline-level="2"><text:bookmark-start text:name="__RefHeading___sc_20"/><text:bookmark-start text:name="sc"/>sc<text:bookmark-end text:name="__RefHeading___sc_20"/><text:bookmark-end text:name="sc"/></text:h>
      <text:p text:style-name="Text_20_body">Az sc valójában <text:span text:style-name="Strong_20_Emphasis">táblázatkezelő</text:span>. vi szerű parancsokkal használható.
Azonnali számításokhoz:</text:p>
      <text:p text:style-name="Preformatted_20_Text">sc -n</text:p>
      <text:p text:style-name="Text_20_body">A függvények neve elé szüksges egy @ karakter:</text:p>
      <text:p text:style-name="Preformatted_20_Text">=@sum(a0:a5)</text:p>
      <text:p text:style-name="Text_20_body">A sorok számozása 0-val kezdődik.</text:p>
      <text:p text:style-name="Text_20_body">Mentés: </text:p>
      <text:p text:style-name="Preformatted_20_Text">P</text:p>
      <text:p text:style-name="Text_20_body">Nagy p betűt kell írni, majd begépelni a mentés nevét.</text:p>
      <text:p text:style-name="Text_20_body">Kilépés:</text:p>
      <text:p text:style-name="Preformatted_20_Text">Ctrl+C</text:p>
      <text:h text:style-name="Heading_20_2" text:outline-level="2"><text:bookmark-start text:name="__RefHeading___apcalc_21"/><text:bookmark-start text:name="apcalc"/>apcalc<text:bookmark-end text:name="__RefHeading___apcalc_21"/><text:bookmark-end text:name="apcalc"/></text:h>
      <text:p text:style-name="Text_20_body">Telepítés:</text:p>
      <text:p text:style-name="Preformatted_20_Text">apt install apcalc</text:p>
      <text:p text:style-name="Text_20_body">Indítás:</text:p>
      <text:p text:style-name="Preformatted_20_Text">calc</text:p>
      <text:p text:style-name="Text_20_body">Trigonometria:</text:p>
      <text:p text:style-name="Preformatted_20_Text">sin(1*3.14/18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6:44</meta:creation-date>
    <dc:creator>Generated</dc:creator>
    <dc:date>2025-06-30T06::36:44</dc:date>
    <dc:language>en-US</dc:language>
    <meta:editing-cycles>1</meta:editing-cycles>
    <meta:editing-duration>PT0S</meta:editing-duration>
    <dc:title>oktatas:linux:szamologep</dc:title>
  </office:meta>
</office:document-meta>
</file>