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szoevegszerkesztes"/><text:bookmark-start text:name="__RefHeading___szoevegszerkesztes_1"/><text:bookmark-start text:name="szoevegszerkesztes"/>Szövegszerkesztés<text:bookmark-end text:name="__RefHeading___szoevegszerkesztes_1"/><text:bookmark-end text:name="szoevegszerk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ed_2"/><text:bookmark-start text:name="jed"/>Jed<text:bookmark-end text:name="__RefHeading___jed_2"/><text:bookmark-end text:name="jed"/></text:h>
      <text:p text:style-name="Text_20_body">Telepítés:</text:p>
      <text:p text:style-name="Preformatted_20_Text">apt install jed</text:p>
      <text:p text:style-name="Text_20_body">Indítás:</text:p>
      <text:p text:style-name="Preformatted_20_Text">jed</text:p>
      <text:p text:style-name="Text_20_body">Kilépés:</text:p>
      <text:p text:style-name="Preformatted_20_Text">Ctrl+X, Ctrl-C</text:p>
      <text:h text:style-name="Heading_20_2" text:outline-level="2"><text:bookmark-start text:name="__RefHeading___tilde_3"/><text:bookmark-start text:name="tilde"/>Tilde<text:bookmark-end text:name="__RefHeading___tilde_3"/><text:bookmark-end text:name="tilde"/></text:h>
      <text:p text:style-name="Text_20_body">Telepítés:</text:p>
      <text:p text:style-name="Preformatted_20_Text">apt install tilde</text:p>
      <text:p text:style-name="Text_20_body">Indítás:</text:p>
      <text:p text:style-name="Preformatted_20_Text">tilde</text:p>
      <text:h text:style-name="Heading_20_2" text:outline-level="2"><text:bookmark-start text:name="__RefHeading___ne_4"/><text:bookmark-start text:name="ne"/>ne<text:bookmark-end text:name="__RefHeading___ne_4"/><text:bookmark-end text:name="ne"/></text:h>
      <text:p text:style-name="Text_20_body">Telepítés:</text:p>
      <text:p text:style-name="Preformatted_20_Text">apt install ne</text:p>
      <text:p text:style-name="Text_20_body">Indítás:</text:p>
      <text:p text:style-name="Preformatted_20_Text">ne</text:p>
      <text:p text:style-name="Text_20_body">Billentyűk:</text:p>
      <text:list text:style-name="List_20_1" text:continue-numbering="false">
        <text:list-item>
          <text:p text:style-name="List_20_1_Content_First"> Ctrl+S - Mentés</text:p>
        </text:list-item>
        <text:list-item>
          <text:p text:style-name="List_20_1_Content"> Ctrl+Q - Kilépés</text:p>
        </text:list-item>
        <text:list-item>
          <text:p text:style-name="List_20_1_Content"> F1 - Menü</text:p>
        </text:list-item>
        <text:list-item>
          <text:p text:style-name="List_20_1_Content"> Esc - Visszalépés</text:p>
        </text:list-item>
        <text:list-item>
          <text:p text:style-name="List_20_1_Content_Last"> F10 - Segítsé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4:45</meta:creation-date>
    <dc:creator>Generated</dc:creator>
    <dc:date>2025-04-14T07::44:45</dc:date>
    <dc:language>en-US</dc:language>
    <meta:editing-cycles>1</meta:editing-cycles>
    <meta:editing-duration>PT0S</meta:editing-duration>
    <dc:title>oktatas:linux:szoevegszerkesztes</dc:title>
  </office:meta>
</office:document-meta>
</file>