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sd_jatekok"/><text:bookmark-start text:name="__RefHeading___bsd_jatekok_1"/><text:bookmark-start text:name="bsd_jatekok"/>BSD játékok<text:bookmark-end text:name="__RefHeading___bsd_jatekok_1"/><text:bookmark-end text:name="bsd_jatekok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sdgames nevű csomag több karakteres játékot is tartalmaz Debian GNU/Linux
rendszerre. A következő fejezetben, ezeknek a játékoknak látjuk felsorolását.
Azt a következtetést levonni, hogy Linuxra csak ezek a játékok vannak, igen
nagy tévedé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bsdgames</text:p>
      <text:h text:style-name="Heading_20_2" text:outline-level="2"><text:bookmark-start text:name="__RefHeading___hasznalhato_jatekok_4"/><text:bookmark-start text:name="hasznalhato_jatekok"/>Használható játékok<text:bookmark-end text:name="__RefHeading___hasznalhato_jatekok_4"/><text:bookmark-end text:name="hasznalhato_jatekok"/></text:h>
      <text:list text:style-name="List_20_1" text:continue-numbering="false">
        <text:list-item>
          <text:p text:style-name="List_20_1_Content_First"> adventure</text:p>
        </text:list-item>
        <text:list-item>
          <text:p text:style-name="List_20_1_Content"> arithmetic</text:p>
        </text:list-item>
        <text:list-item>
          <text:p text:style-name="List_20_1_Content"> atc</text:p>
        </text:list-item>
        <text:list-item>
          <text:p text:style-name="List_20_1_Content"> battlestar</text:p>
        </text:list-item>
        <text:list-item>
          <text:p text:style-name="List_20_1_Content"> bcd</text:p>
        </text:list-item>
        <text:list-item>
          <text:p text:style-name="List_20_1_Content"> boggle</text:p>
        </text:list-item>
        <text:list-item>
          <text:p text:style-name="List_20_1_Content"> caesar</text:p>
        </text:list-item>
        <text:list-item>
          <text:p text:style-name="List_20_1_Content"> canfield</text:p>
        </text:list-item>
        <text:list-item>
          <text:p text:style-name="List_20_1_Content"> cfscores</text:p>
        </text:list-item>
        <text:list-item>
          <text:p text:style-name="List_20_1_Content"> countmail</text:p>
        </text:list-item>
        <text:list-item>
          <text:p text:style-name="List_20_1_Content"> cribbage</text:p>
        </text:list-item>
        <text:list-item>
          <text:p text:style-name="List_20_1_Content"> dab</text:p>
        </text:list-item>
        <text:list-item>
          <text:p text:style-name="List_20_1_Content"> go-fish</text:p>
        </text:list-item>
        <text:list-item>
          <text:p text:style-name="List_20_1_Content"> gomoku</text:p>
        </text:list-item>
        <text:list-item>
          <text:p text:style-name="List_20_1_Content"> hack</text:p>
        </text:list-item>
        <text:list-item>
          <text:p text:style-name="List_20_1_Content"> hangman</text:p>
        </text:list-item>
        <text:list-item>
          <text:p text:style-name="List_20_1_Content"> hunt</text:p>
        </text:list-item>
        <text:list-item>
          <text:p text:style-name="List_20_1_Content"> mille</text:p>
        </text:list-item>
        <text:list-item>
          <text:p text:style-name="List_20_1_Content"> monop</text:p>
        </text:list-item>
        <text:list-item>
          <text:p text:style-name="List_20_1_Content"> morse</text:p>
        </text:list-item>
        <text:list-item>
          <text:p text:style-name="List_20_1_Content"> number</text:p>
        </text:list-item>
        <text:list-item>
          <text:p text:style-name="List_20_1_Content"> phantasia</text:p>
        </text:list-item>
        <text:list-item>
          <text:p text:style-name="List_20_1_Content"> pig</text:p>
        </text:list-item>
        <text:list-item>
          <text:p text:style-name="List_20_1_Content"> pom</text:p>
        </text:list-item>
        <text:list-item>
          <text:p text:style-name="List_20_1_Content"> ppt</text:p>
        </text:list-item>
        <text:list-item>
          <text:p text:style-name="List_20_1_Content"> primes</text:p>
        </text:list-item>
        <text:list-item>
          <text:p text:style-name="List_20_1_Content"> quiz</text:p>
        </text:list-item>
        <text:list-item>
          <text:p text:style-name="List_20_1_Content"> rain</text:p>
        </text:list-item>
        <text:list-item>
          <text:p text:style-name="List_20_1_Content"> random</text:p>
        </text:list-item>
        <text:list-item>
          <text:p text:style-name="List_20_1_Content"> robots</text:p>
        </text:list-item>
        <text:list-item>
          <text:p text:style-name="List_20_1_Content"> rot13</text:p>
        </text:list-item>
        <text:list-item>
          <text:p text:style-name="List_20_1_Content"> sail</text:p>
        </text:list-item>
        <text:list-item>
          <text:p text:style-name="List_20_1_Content"> snake</text:p>
        </text:list-item>
        <text:list-item>
          <text:p text:style-name="List_20_1_Content"> snscore</text:p>
        </text:list-item>
        <text:list-item>
          <text:p text:style-name="List_20_1_Content"> teachgammon</text:p>
        </text:list-item>
        <text:list-item>
          <text:p text:style-name="List_20_1_Content"> tetris-bsd</text:p>
        </text:list-item>
        <text:list-item>
          <text:p text:style-name="List_20_1_Content"> trek</text:p>
        </text:list-item>
        <text:list-item>
          <text:p text:style-name="List_20_1_Content"> wargames</text:p>
        </text:list-item>
        <text:list-item>
          <text:p text:style-name="List_20_1_Content"> worm</text:p>
        </text:list-item>
        <text:list-item>
          <text:p text:style-name="List_20_1_Content"> worms</text:p>
        </text:list-item>
        <text:list-item>
          <text:p text:style-name="List_20_1_Content"> wtf</text:p>
        </text:list-item>
        <text:list-item>
          <text:p text:style-name="List_20_1_Content_Last"> wump</text:p>
        </text:list-item>
      </text:list>
      <text:h text:style-name="Heading_20_2" text:outline-level="2"><text:bookmark-start text:name="__RefHeading___atc_5"/><text:bookmark-start text:name="atc"/>atc<text:bookmark-end text:name="__RefHeading___atc_5"/><text:bookmark-end text:name="atc"/></text:h>
      <text:p text:style-name="Text_20_body">Légi-forgalomirányító játék</text:p>
      <text:p text:style-name="Text_20_body">Használható pályák listázása:</text:p>
      <text:p text:style-name="Preformatted_20_Text">atc -l</text:p>
      <text:list text:style-name="List_20_1" text:continue-numbering="false">
        <text:list-item>
          <text:p text:style-name="List_20_1_Content_First"> default</text:p>
        </text:list-item>
        <text:list-item>
          <text:p text:style-name="List_20_1_Content"> easy</text:p>
        </text:list-item>
        <text:list-item>
          <text:p text:style-name="List_20_1_Content"> crossover</text:p>
        </text:list-item>
        <text:list-item>
          <text:p text:style-name="List_20_1_Content"> Killer</text:p>
        </text:list-item>
        <text:list-item>
          <text:p text:style-name="List_20_1_Content"> game_2</text:p>
        </text:list-item>
        <text:list-item>
          <text:p text:style-name="List_20_1_Content"> Atlantis</text:p>
        </text:list-item>
        <text:list-item>
          <text:p text:style-name="List_20_1_Content"> OHare</text:p>
        </text:list-item>
        <text:list-item>
          <text:p text:style-name="List_20_1_Content"> Tic-Tac-Toe</text:p>
        </text:list-item>
        <text:list-item>
          <text:p text:style-name="List_20_1_Content"> airports</text:p>
        </text:list-item>
        <text:list-item>
          <text:p text:style-name="List_20_1_Content"> box</text:p>
        </text:list-item>
        <text:list-item>
          <text:p text:style-name="List_20_1_Content"> crosshatch</text:p>
        </text:list-item>
        <text:list-item>
          <text:p text:style-name="List_20_1_Content"> game_3</text:p>
        </text:list-item>
        <text:list-item>
          <text:p text:style-name="List_20_1_Content"> game_4</text:p>
        </text:list-item>
        <text:list-item>
          <text:p text:style-name="List_20_1_Content"> novice</text:p>
        </text:list-item>
        <text:list-item>
          <text:p text:style-name="List_20_1_Content_Last"> two-corners</text:p>
        </text:list-item>
      </text:list>
      <text:p text:style-name="Text_20_body">Az atc használható paraméter nélkül is, de a pálya megadható például így:</text:p>
      <text:p text:style-name="Preformatted_20_Text">atc -g novice</text:p>
      <text:p text:style-name="Text_20_body">Több információ és szabályok:</text:p>
      <text:p text:style-name="Preformatted_20_Text">man atc</text:p>
      <text:p text:style-name="Text_20_body">A kisbetűsek gyorsabbak. A nagybetűsek lassabbak.</text:p>
      <text:p text:style-name="Text_20_body">A repülőgépeket a kívánt helyen kell kivezetni. </text:p>
      <text:h text:style-name="Heading_20_3" text:outline-level="3"><text:bookmark-start text:name="__RefHeading___magassag_6"/><text:bookmark-start text:name="magassag"/>Magasság<text:bookmark-end text:name="__RefHeading___magassag_6"/><text:bookmark-end text:name="magassag"/></text:h>
      <text:p text:style-name="Text_20_body">Meg kell adni melyik repülőgép magasságát szeretnénk változtatni. </text:p>
      <text:p text:style-name="Text_20_body">Begépeljük a repülőgép betűjelét pl. „a”:</text:p>
      <text:p text:style-name="Preformatted_20_Text">a</text:p>
      <text:p text:style-name="Text_20_body">Megjelenik balra lent:</text:p>
      <text:p text:style-name="Preformatted_20_Text">a:</text:p>
      <text:p text:style-name="Text_20_body">Magasság állításához megnyomom az „a” billentyűt:</text:p>
      <text:p text:style-name="Preformatted_20_Text">a</text:p>
      <text:p text:style-name="Text_20_body">Beírja:</text:p>
      <text:p text:style-name="Preformatted_20_Text">altitude:</text:p>
      <text:p text:style-name="Text_20_body">Beírjuk a kívánt értéket 1000 lábban. </text:p>
      <text:p text:style-name="Text_20_body">a repülőgépeknek 9000 lábon kell elhagyniuk a légteret.</text:p>
      <text:h text:style-name="Heading_20_3" text:outline-level="3"><text:bookmark-start text:name="__RefHeading___irany_7"/><text:bookmark-start text:name="irany"/>Irány<text:bookmark-end text:name="__RefHeading___irany_7"/><text:bookmark-end text:name="irany"/></text:h>
      <text:p text:style-name="Text_20_body">t: t r</text:p>
      <text:h text:style-name="Heading_20_2" text:outline-level="2"><text:bookmark-start text:name="__RefHeading___hangman_8"/><text:bookmark-start text:name="hangman"/>hangman<text:bookmark-end text:name="__RefHeading___hangman_8"/><text:bookmark-end text:name="hangman"/></text:h>
      <text:p text:style-name="Text_20_body">Akasztófajáték</text:p>
      <text:p text:style-name="Text_20_body">Kilépés: Ctrl + C</text:p>
      <text:h text:style-name="Heading_20_2" text:outline-level="2"><text:bookmark-start text:name="__RefHeading___hunt_9"/><text:bookmark-start text:name="hunt"/>hunt<text:bookmark-end text:name="__RefHeading___hunt_9"/><text:bookmark-end text:name="hunt"/></text:h>
      <text:p text:style-name="Text_20_body">A bsdgames csomaggal együtt kerül telepítésre a hunt játék.
Ez egy több felhasználós, lövöldözős játék, ahol a játékosok
egymás ellen játszanak. </text:p>
      <text:p text:style-name="Text_20_body">A hunt az indítás után automatikusan elindít egy huntd
nevű démont, ami a játékszerver. Az újabb játékos, a hunt
indításával ha másik gépen is van, a helyi hálózaton automatikusan 
megtalálja a huntd szervert.</text:p>
      <text:p text:style-name="Text_20_body">Kilépés: q</text:p>
      <text:p text:style-name="Text_20_body">A karaktert a hjkl billentyűkkel lehet irányítani.
A HJKL határozza meg milyen irányba fordulunk. 
A tűz a f billentyűvel működik. </text:p>
      <text:list text:style-name="List_20_1" text:continue-numbering="false">
        <text:list-item>
          <text:p text:style-name="List_20_1_Content_First"> h jobbra</text:p>
        </text:list-item>
        <text:list-item>
          <text:p text:style-name="List_20_1_Content"> l balra</text:p>
        </text:list-item>
        <text:list-item>
          <text:p text:style-name="List_20_1_Content"> j le</text:p>
        </text:list-item>
        <text:list-item>
          <text:p text:style-name="List_20_1_Content_Last"> k fel</text:p>
        </text:list-item>
      </text:list>
      <text:p text:style-name="Text_20_body">Az irányítás ugyanígy.</text:p>
      <text:p text:style-name="Text_20_body">Több információért nézd meg a hunt kézikönyvét:</text:p>
      <text:p text:style-name="Preformatted_20_Text">man h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07:55</meta:creation-date>
    <dc:creator>Generated</dc:creator>
    <dc:date>2025-04-29T23::07:55</dc:date>
    <dc:language>en-US</dc:language>
    <meta:editing-cycles>1</meta:editing-cycles>
    <meta:editing-duration>PT0S</meta:editing-duration>
    <dc:title>oktatas:linux:szorakozas:bsd_jatekok</dc:title>
  </office:meta>
</office:document-meta>
</file>