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rsync szinkronizálja a fájlokat a forrás és a cél között. Amit második paraméterként megadunk az lesz szinkronizálva az első paraméterként megadott könyvtárhoz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rsync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rsync -avz --delete -e "ssh -p 2225" ./src/ wo08zqu-ssh@szit.hu:/valami</text:p>
      <text:list text:style-name="List_20_1" text:continue-numbering="false">
        <text:list-item>
          <text:p text:style-name="List_20_1_Content_First"> Ha más portot használunk a -e kapcsoló szükséges.</text:p>
        </text:list-item>
        <text:list-item>
          <text:p text:style-name="List_20_1_Content"> Ha törölni kell bizonyos fájlokat a --delete kapcsoló szükséges.</text:p>
        </text:list-item>
        <text:list-item>
          <text:p text:style-name="List_20_1_Content_Last"> Ha az src könyvtárat nem kell létrehozni a távoli gépen, akkor a végére „/” perjel szükség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58:46</meta:creation-date>
    <dc:creator>Generated</dc:creator>
    <dc:date>2025-07-01T11::58:46</dc:date>
    <dc:language>en-US</dc:language>
    <meta:editing-cycles>1</meta:editing-cycles>
    <meta:editing-duration>PT0S</meta:editing-duration>
    <dc:title>oktatas:linux:tavoli_eleres:ssh:rsync</dc:title>
  </office:meta>
</office:document-meta>
</file>