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linux:tavoli_eleres:ssh" text:style-name="Internet_20_link" text:visited-style-name="Visited_20_Internet_20_Link">&lt; SSH</text:a></text:p>
      <text:h text:style-name="Heading_20_1" text:outline-level="1"><text:bookmark text:name="oktatas:linux:tavoli_eleres:ssh:sshfs"/><text:bookmark-start text:name="__RefHeading___ssh_kliens_1"/><text:bookmark-start text:name="ssh_kliens"/>SSH kliens<text:bookmark-end text:name="__RefHeading___ssh_kliens_1"/><text:bookmark-end text:name="ssh_klien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-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sshfs_2"/><text:bookmark-start text:name="sshfs"/>SSHFS<text:bookmark-end text:name="__RefHeading___sshfs_2"/><text:bookmark-end text:name="sshfs"/></text:h>
      <text:p text:style-name="Text_20_body">Az SSHFS segítségével a távoli hozzáférésünket felcsatolhatjuk,
egy könyvtárba. Így úgy használhatjuk mintha a helyi gépen lenne
a távoli elérés.</text:p>
      <text:p text:style-name="Text_20_body">Telepítés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4"># </text:span>apt <text:span text:style-name="highlight_kw2">install</text:span> <text:span text:style-name="highlight_kw2">sshfs</text:span></text:p>
          </table:table-cell>
        </table:table-row>
      </table:table>
      <text:p text:style-name="Text_20_body">Csatolás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$ <text:span text:style-name="highlight_kw2">mkdir</text:span> ~<text:span text:style-name="highlight_sy0">/</text:span>c<text:line-break/>$ <text:span text:style-name="highlight_kw2">sshfs</text:span> usernev<text:span text:style-name="highlight_sy0">@</text:span>hostnev: ~<text:span text:style-name="highlight_sy0">/</text:span>c</text:p>
          </table:table-cell>
        </table:table-row>
      </table:table>
      <text:h text:style-name="Heading_20_2" text:outline-level="2"><text:bookmark-start text:name="__RefHeading___levalasztas_3"/><text:bookmark-start text:name="levalasztas"/>Leválasztás<text:bookmark-end text:name="__RefHeading___levalasztas_3"/><text:bookmark-end text:name="levalaszta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4">$ </text:span>fusermount <text:span text:style-name="highlight_re5">-u</text:span> ~<text:span text:style-name="highlight_sy0">/</text:span>c</text:p>
          </table:table-cell>
        </table:table-row>
      </table:table>
      <text:h text:style-name="Heading_20_2" text:outline-level="2"><text:bookmark-start text:name="__RefHeading___linkek_4"/><text:bookmark-start text:name="linkek"/>Linkek<text:bookmark-end text:name="__RefHeading___linkek_4"/><text:bookmark-end text:name="linkek"/></text:h>
      <text:p text:style-name="Text_20_body">Grafikus kliens az SSHFS számára:</text:p>
      <text:list text:style-name="List_20_1" text:continue-numbering="false">
        <text:list-item>
          <text:p text:style-name="List_20_1_Content_First"> <text:a xlink:type="simple" xlink:href="https://github.com/spantaleev/sftpman-gtk" text:style-name="Internet_20_link" text:visited-style-name="Visited_20_Internet_20_Link">https://github.com/spantaleev/sftpman-gtk</text:a> (Linux; 2018)</text:p>
        </text:list-item>
        <text:list-item>
          <text:p text:style-name="List_20_1_Content"> <text:a xlink:type="simple" xlink:href="https://github.com/billziss-gh/sshfs-win" text:style-name="Internet_20_link" text:visited-style-name="Visited_20_Internet_20_Link">https://github.com/billziss-gh/sshfs-win</text:a> (Windows; 2018)</text:p>
        </text:list-item>
        <text:list-item>
          <text:p text:style-name="List_20_1_Content_Last"> <text:a xlink:type="simple" xlink:href="http://www.secfs.net/winfsp/" text:style-name="Internet_20_link" text:visited-style-name="Visited_20_Internet_20_Link">http://www.secfs.net/winfsp/</text:a> (Windows; 2021; Működik)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1T14::10:46</meta:creation-date>
    <dc:creator>Generated</dc:creator>
    <dc:date>2025-07-01T14::10:46</dc:date>
    <dc:language>en-US</dc:language>
    <meta:editing-cycles>1</meta:editing-cycles>
    <meta:editing-duration>PT0S</meta:editing-duration>
    <dc:title>oktatas:linux:tavoli_eleres:ssh:sshfs</dc:title>
  </office:meta>
</office:document-meta>
</file>