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p text:style-name="Text_20_body">Esetleg:</text:p>
      <text:p text:style-name="Preformatted_20_Text">$ x11vnc -clip 1920x1080+1920+0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_Last"> x11vnc - X és parancssoros VNC szerver; sok kapcsoló: man x11v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6::27:44</meta:creation-date>
    <dc:creator>Generated</dc:creator>
    <dc:date>2025-05-01T06::27:44</dc:date>
    <dc:language>en-US</dc:language>
    <meta:editing-cycles>1</meta:editing-cycles>
    <meta:editing-duration>PT0S</meta:editing-duration>
    <dc:title>oktatas:linux:tavoli_eleres:vnc</dc:title>
  </office:meta>
</office:document-meta>
</file>