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terminal"/><text:bookmark-start text:name="__RefHeading___terminal_1"/><text:bookmark-start text:name="terminal"/>Terminál<text:bookmark-end text:name="__RefHeading___terminal_1"/><text:bookmark-end text:name="termi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cape_szekvenciak_2"/><text:bookmark-start text:name="escape_szekvenciak"/>Escape szekvenciák<text:bookmark-end text:name="__RefHeading___escape_szekvenciak_2"/><text:bookmark-end text:name="escape_szekvenciak"/></text:h>
      <text:h text:style-name="Heading_20_3" text:outline-level="3"><text:bookmark-start text:name="__RefHeading___beallitas_3"/><text:bookmark-start text:name="beallitas"/>Beállítás<text:bookmark-end text:name="__RefHeading___beallitas_3"/><text:bookmark-end text:name="be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visszaallitas_4"/><text:bookmark-start text:name="visszaallitas"/>Visszaállítás<text:bookmark-end text:name="__RefHeading___visszaallitas_4"/><text:bookmark-end text:name="vissza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nt alapállapotba  </text:p>
          </table:table-cell>
          <table:table-cell office:value-type="string" table:style-name="tablecell">
            <text:p text:style-name="tablealignleft"> echo -e „\e[0mSzöveg”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Ki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Ki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Ki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Ki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Ki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Ki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szin_5"/><text:bookmark-start text:name="szin"/>8/16 szín<text:bookmark-end text:name="__RefHeading___szin_5"/><text:bookmark-end text:name="szin"/></text:h>
      <text:h text:style-name="Heading_20_4" text:outline-level="4"><text:bookmark-start text:name="__RefHeading___eloter_szoeveg_6"/><text:bookmark-start text:name="eloter_szoeveg"/>Előtér (szöveg)<text:bookmark-end text:name="__RefHeading___eloter_szoeveg_6"/><text:bookmark-end text:name="eloter_szoeve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ap előtérszín  </text:p>
          </table:table-cell>
          <table:table-cell office:value-type="string" table:style-name="tablecell">
            <text:p text:style-name="tablealignleft"> echo -e „\e[39mSzöveg”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30mSzöveg” 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31mSzöveg” 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32mSzöveg” 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33mSzöveg” 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34mSzöveg”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35mSzöveg” 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36mSzöveg” 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37mSzöveg” 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90mSzöveg” 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91mSzöveg” 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92mSzöveg” 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93mSzöveg” 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94mSzöveg” 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95mSzöveg” 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96mSzöveg” 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97mSzöveg”  </text:p>
          </table:table-cell>
        </table:table-row>
      </table:table>
      <text:h text:style-name="Heading_20_4" text:outline-level="4"><text:bookmark-start text:name="__RefHeading___hatter_7"/><text:bookmark-start text:name="hatter"/>Háttér<text:bookmark-end text:name="__RefHeading___hatter_7"/><text:bookmark-end text:name="hat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Alap háttérszín  </text:p>
          </table:table-cell>
          <table:table-cell office:value-type="string" table:style-name="tablecell">
            <text:p text:style-name="tablealignleft"> echo -e „\e[49mSzöveg”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40mSzöveg” 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41mSzöveg” 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42mSzöveg” 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43mSzöveg” 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44mSzöveg”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45mSzöveg” 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46mSzöveg” 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47mSzöveg” 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100mSzöveg” 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101mSzöveg” 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102mSzöveg” 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103mSzöveg” 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104mSzöveg” 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105mSzöveg” 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106mSzöveg” 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107mSzöveg”  </text:p>
          </table:table-cell>
        </table:table-row>
      </table:table>
      <text:h text:style-name="Heading_20_2" text:outline-level="2"><text:bookmark-start text:name="__RefHeading___a_tput_8"/><text:bookmark-start text:name="a_tput"/>A tput<text:bookmark-end text:name="__RefHeading___a_tput_8"/><text:bookmark-end text:name="a_tput"/></text:h>
      <text:p text:style-name="Text_20_body">Háttér szín:</text:p>
      <text:p text:style-name="Preformatted_20_Text">tput setab 6</text:p>
      <text:p text:style-name="Text_20_body">Szövegszin:</text:p>
      <text:p text:style-name="Preformatted_20_Text">tput setaf 1</text:p>
      <text:p text:style-name="Text_20_body">Képernyő törlése:</text:p>
      <text:p text:style-name="Preformatted_20_Text">tput clear</text:p>
      <text:p text:style-name="Text_20_body">Kurzor adott helyre mozgatása:</text:p>
      <text:p text:style-name="Preformatted_20_Text">tput cup 10 10</text:p>
      <text:p text:style-name="Text_20_body">Inverz szín:</text:p>
      <text:p text:style-name="Preformatted_20_Text">tput rev</text:p>
      <text:p text:style-name="Text_20_body">Félkövér:</text:p>
      <text:p text:style-name="Preformatted_20_Text">tput bold</text:p>
      <text:p text:style-name="Text_20_body">Mindent újraindít:</text:p>
      <text:p text:style-name="Preformatted_20_Text">tput sgr0</text:p>
      <text:p text:style-name="Text_20_body">Színkód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ínkód  </text:p>
          </table:table-cell>
          <table:table-cell office:value-type="string" table:style-name="tableheader">
            <text:p text:style-name="Table_20_Heading">  Szín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fekete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iro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zöl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sárga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kék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genta (bíborvörös)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yan (kékeszöld)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fehér  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isc.flogisoft.com/bash/tip_colors_and_formatting" text:style-name="Internet_20_link" text:visited-style-name="Visited_20_Internet_20_Link">https://misc.flogisoft.com/bash/tip_colors_and_formatt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1:18</meta:creation-date>
    <dc:creator>Generated</dc:creator>
    <dc:date>2025-04-14T06::41:18</dc:date>
    <dc:language>en-US</dc:language>
    <meta:editing-cycles>1</meta:editing-cycles>
    <meta:editing-duration>PT0S</meta:editing-duration>
    <dc:title>oktatas:linux:terminal</dc:title>
  </office:meta>
</office:document-meta>
</file>