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koenyvtar_titkositasa"/><text:bookmark-start text:name="__RefHeading___koenyvtar_titkositasa_1"/><text:bookmark-start text:name="koenyvtar_titkositasa"/>Könyvtár titkosítása<text:bookmark-end text:name="__RefHeading___koenyvtar_titkositasa_1"/><text:bookmark-end text:name="koenyvtar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nyvtar_titkositasa_2"/><text:bookmark-start text:name="koenyvtar_titkositasa1"/>Könyvtár titkosítása<text:bookmark-end text:name="__RefHeading___koenyvtar_titkositasa_2"/><text:bookmark-end text:name="koenyvtar_titkositasa1"/></text:h>
      <text:p text:style-name="Text_20_body">Egyszerű könyvtártitkosítás felhasználói szinten. Telepítés után a felhasználók azonnal használhatják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
</text:p>
          </table:table-cell>
        </table:table-row>
      </table:table>
      <text:p text:style-name="Text_20_body">Telepítés:</text:p>
      <text:p text:style-name="Preformatted_20_Text">apt install cryfs</text:p>
      <text:p text:style-name="Text_20_body">Könyvtárak létrehozása:</text:p>
      <text:p text:style-name="Preformatted_20_Text">mkdir Titkos TitkosMunka</text:p>
      <text:p text:style-name="Text_20_body">A titkos és munkakönyvtár összekötése:</text:p>
      <text:p text:style-name="Preformatted_20_Text">cryfs Titkos TitkosMunka</text:p>
      <text:p text:style-name="Preformatted_20_Text">cryfs-unmount TitkosMunka</text:p>
      <text:h text:style-name="Heading_20_2" text:outline-level="2"><text:bookmark-start text:name="__RefHeading___ecryptfs-utils_3"/><text:bookmark-start text:name="ecryptfs-utils"/>ecryptfs-utils<text:bookmark-end text:name="__RefHeading___ecryptfs-utils_3"/><text:bookmark-end text:name="ecryptfs-utils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ecryptfs-utils </text:p>
      <text:h text:style-name="Heading_20_3" text:outline-level="3"><text:bookmark-start text:name="__RefHeading___titkos_koenyvtar_5"/><text:bookmark-start text:name="titkos_koenyvtar"/>Titkos könyvtár<text:bookmark-end text:name="__RefHeading___titkos_koenyvtar_5"/><text:bookmark-end text:name="titkos_koenyvtar"/></text:h>
      <text:p text:style-name="Preformatted_20_Text">mount -t ecryptfs /srv /srv</text:p>
      <text:p text:style-name="Text_20_body">Néhány adatot bekér, majd dolgozhatunk a /srv könyvtárba.</text:p>
      <text:p text:style-name="Preformatted_20_Text">touch /srv/egy.txt</text:p>
      <text:p text:style-name="Text_20_body">Ha befejeztük a munkát a titkos könyvtárban, lecsatoljuk:</text:p>
      <text:p text:style-name="Preformatted_20_Text">umount /srv</text:p>
      <text:p text:style-name="Text_20_body">Ha újra szeretnék használni, megint felcsatoljuk.</text:p>
      <text:h text:style-name="Heading_20_3" text:outline-level="3"><text:bookmark-start text:name="__RefHeading___titkos_koenyvtar_automatikus_csatolasa_6"/><text:bookmark-start text:name="titkos_koenyvtar_automatikus_csatolasa"/>Titkos könyvtár automatikus csatolása<text:bookmark-end text:name="__RefHeading___titkos_koenyvtar_automatikus_csatolasa_6"/><text:bookmark-end text:name="titkos_koenyvtar_automatikus_csatolasa"/></text:h>
      <text:p text:style-name="Text_20_body">Hozzuk létre egy .ecryptfsrc fájlt:</text:p>
      <text:p text:style-name="Preformatted_20_Text">nano /root/.ecryptfsrc</text:p>
      <text:p text:style-name="Text_20_body">Tartalma a következő:</text:p>
      <text:p text:style-name="Preformatted_20_Text">key=passphrase:passphrase_passwd_file=/media/janos/PENDRIVE/pass.txt<text:line-break/>ecryptfs_sig=227452b1b6f9685c<text:line-break/>ecryptfs_cipher=aes<text:line-break/>ecryptfs_key_bytes=16<text:line-break/>ecryptfs_passthrough=n<text:line-break/>ecryptfs_enable_filename_crypto=n</text:p>
      <text:list text:style-name="List_20_1" text:continue-numbering="false">
        <text:list-item>
          <text:p text:style-name="List_20_1_Content_First"> az első sorban javítsuk a jelszó fájl elérését</text:p>
        </text:list-item>
        <text:list-item>
          <text:p text:style-name="List_20_1_Content_Last"> a második sorban a kódot a ~/.ecryptfs/sig-cache.txt fájlból írjuk be</text:p>
        </text:list-item>
      </text:list>
      <text:p text:style-name="Text_20_body">A pass.txt fájl tartalma a jelszó a következő formában:</text:p>
      <text:p text:style-name="Preformatted_20_Text">passphrase_passwd=[titok]</text:p>
      <text:p text:style-name="Text_20_body">Az /etc/fstab fájlba vegyük fel a következő sort:</text:p>
      <text:p text:style-name="Preformatted_20_Text">/srv /srv ecryptfs defaults 0 0</text:p>
      <text:h text:style-name="Heading_20_3" text:outline-level="3"><text:bookmark-start text:name="__RefHeading___privat_koenyvtar_7"/><text:bookmark-start text:name="privat_koenyvtar"/>Privát könyvtár<text:bookmark-end text:name="__RefHeading___privat_koenyvtar_7"/><text:bookmark-end text:name="privat_koenyvtar"/></text:h>
      <text:p text:style-name="Text_20_body">A felhasználók képesek maguknak létrehozni egy privát könyvtárat:</text:p>
      <text:p text:style-name="Preformatted_20_Text">ecryptfs-setup-private</text:p>
      <text:list text:style-name="List_20_1" text:continue-numbering="false">
        <text:list-item>
          <text:p text:style-name="List_20_1_Content_First"> A program bekéri felhasználó linuxos jelszavát.</text:p>
        </text:list-item>
        <text:list-item>
          <text:p text:style-name="List_20_1_Content_Last"> Utána a csatoláshoz egy új jelszót kér. </text:p>
        </text:list-item>
      </text:list>
      <text:p text:style-name="Text_20_body">A ecryptfs-setup-private parancs létrehoz 3 könyvtárat:</text:p>
      <text:list text:style-name="List_20_1" text:continue-numbering="false">
        <text:list-item>
          <text:p text:style-name="List_20_1_Content_First"> ~/.Private</text:p>
        </text:list-item>
        <text:list-item>
          <text:p text:style-name="List_20_1_Content"> ~/.ecryptfs</text:p>
        </text:list-item>
        <text:list-item>
          <text:p text:style-name="List_20_1_Content_Last"> ~/Private</text:p>
        </text:list-item>
      </text:list>
      <text:p text:style-name="Text_20_body">A használathoz fel kell csatolni a titkos könyvtárat:</text:p>
      <text:p text:style-name="Preformatted_20_Text">ecryptfs-mount-private</text:p>
      <text:p text:style-name="Text_20_body">Ez bekéri a linuxos felhasználó jelszavát. </text:p>
      <text:p text:style-name="Text_20_body">Ezek után írhatunk a ~/Private könyvtárba.</text:p>
      <text:p text:style-name="Text_20_body">Ha beépünk a rendszerbe, automatikusan felcsatolja a könyvtárat. 
Vigyázzunk mert a lecsatolás nem automatikus kilépéskor.</text:p>
      <text:p text:style-name="Text_20_body">A munka végeztével csatoljuk le:</text:p>
      <text:p text:style-name="Preformatted_20_Text">ecryptfs-umount-private</text:p>
      <text:h text:style-name="Heading_20_2" text:outline-level="2"><text:bookmark-start text:name="__RefHeading___encfs_8"/><text:bookmark-start text:name="encfs"/>encfs<text:bookmark-end text:name="__RefHeading___encfs_8"/><text:bookmark-end text:name="encfs"/></text:h>
      <text:p text:style-name="Text_20_body">Telepítés:</text:p>
      <text:p text:style-name="Preformatted_20_Text">apt install encfs</text:p>
      <text:p text:style-name="Text_20_body">Titkosított könyvtár létrehozása:</text:p>
      <text:p text:style-name="Preformatted_20_Text">encfs ~/.titkosDir ~/munkaDir</text:p>
      <text:p text:style-name="Text_20_body">Lecsatolás:</text:p>
      <text:p text:style-name="Preformatted_20_Text">fusermount -u ~/munkaDir</text:p>
      <text:p text:style-name="Text_20_body">Újracsatolás:</text:p>
      <text:p text:style-name="Preformatted_20_Text">encfs ~/.titkosDir ~/munkaDir</text:p>
      <text:p text:style-name="Text_20_body">Jelszó változtatás:</text:p>
      <text:p text:style-name="Preformatted_20_Text">encfsctl passwd ~/.titkosDir</text:p>
      <text:p text:style-name="Text_20_body">Lásd még: <text:a xlink:type="simple" xlink:href="http://tpgt.szit.hu/doku.php?id=oktatas:linux:hogyanok:titkositott_koenyvtar" text:style-name="Internet_20_link" text:visited-style-name="Visited_20_Internet_20_Link">titkosított_könyvtá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02:13</meta:creation-date>
    <dc:creator>Generated</dc:creator>
    <dc:date>2025-04-29T16::02:13</dc:date>
    <dc:language>en-US</dc:language>
    <meta:editing-cycles>1</meta:editing-cycles>
    <meta:editing-duration>PT0S</meta:editing-duration>
    <dc:title>oktatas:linux:titkositas:koenyvtar_titkositasa</dc:title>
  </office:meta>
</office:document-meta>
</file>