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uzfal:netfilter" text:style-name="Internet_20_link" text:visited-style-name="Visited_20_Internet_20_Link">&lt; Netfilter</text:a></text:p>
      <text:h text:style-name="Heading_20_1" text:outline-level="1"><text:bookmark text:name="oktatas:linux:tuzfal:netfilter:iptables"/><text:bookmark-start text:name="__RefHeading___iptables_1"/><text:bookmark-start text:name="iptables"/>iptables<text:bookmark-end text:name="__RefHeading___iptables_1"/><text:bookmark-end text:name="iptables"/></text:h>
      <text:list text:style-name="List_20_1" text:continue-numbering="false">
        <text:list-item>
          <text:p text:style-name="List_20_1_Content_First"> <text:a xlink:type="simple" xlink:href="http://tpgt.szit.hu/doku.php?id=oktatas:linux:tuzfal:netfilter:iptables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://tpgt.szit.hu/doku.php?id=oktatas:linux:tuzfal:netfilter:iptables:honnan-hova" text:style-name="Internet_20_link" text:visited-style-name="Visited_20_Internet_20_Link">Honnan-hova</text:a></text:p>
        </text:list-item>
        <text:list-item>
          <text:p text:style-name="List_20_1_Content"> <text:a xlink:type="simple" xlink:href="http://tpgt.szit.hu/doku.php?id=oktatas:linux:tuzfal:netfilter:iptables:icmp" text:style-name="Internet_20_link" text:visited-style-name="Visited_20_Internet_20_Link">ICMP</text:a></text:p>
        </text:list-item>
        <text:list-item>
          <text:p text:style-name="List_20_1_Content"> <text:a xlink:type="simple" xlink:href="http://tpgt.szit.hu/doku.php?id=oktatas:linux:tuzfal:netfilter:iptables:naplozas" text:style-name="Internet_20_link" text:visited-style-name="Visited_20_Internet_20_Link">Naplózás</text:a></text:p>
        </text:list-item>
        <text:list-item>
          <text:p text:style-name="List_20_1_Content"> <text:a xlink:type="simple" xlink:href="http://tpgt.szit.hu/doku.php?id=oktatas:linux:tuzfal:netfilter:iptables:nat" text:style-name="Internet_20_link" text:visited-style-name="Visited_20_Internet_20_Link">NAT</text:a></text:p>
        </text:list-item>
        <text:list-item>
          <text:p text:style-name="List_20_1_Content"> <text:a xlink:type="simple" xlink:href="http://tpgt.szit.hu/doku.php?id=oktatas:linux:tuzfal:netfilter:iptables:port_tovabbitas" text:style-name="Internet_20_link" text:visited-style-name="Visited_20_Internet_20_Link">Port továbbítás</text:a></text:p>
        </text:list-item>
        <text:list-item>
          <text:p text:style-name="List_20_1_Content"> <text:a xlink:type="simple" xlink:href="http://tpgt.szit.hu/doku.php?id=oktatas:linux:tuzfal:netfilter:iptables:port_atiranyitasa" text:style-name="Internet_20_link" text:visited-style-name="Visited_20_Internet_20_Link">Port átirányítása</text:a></text:p>
        </text:list-item>
        <text:list-item>
          <text:p text:style-name="List_20_1_Content"> <text:a xlink:type="simple" xlink:href="http://tpgt.szit.hu/doku.php?id=oktatas:linux:tuzfal:netfilter:iptables:tamadasok" text:style-name="Internet_20_link" text:visited-style-name="Visited_20_Internet_20_Link">Támadások</text:a></text:p>
        </text:list-item>
        <text:list-item>
          <text:p text:style-name="List_20_1_Content"> <text:a xlink:type="simple" xlink:href="http://tpgt.szit.hu/doku.php?id=oktatas:linux:tuzfal:netfilter:iptables:recent_modul" text:style-name="Internet_20_link" text:visited-style-name="Visited_20_Internet_20_Link">recent modul</text:a></text:p>
        </text:list-item>
        <text:list-item>
          <text:p text:style-name="List_20_1_Content_Last"> <text:a xlink:type="simple" xlink:href="http://tpgt.szit.hu/doku.php?id=oktatas:linux:tuzfal:netfilter:iptables:minden_tiltott" text:style-name="Internet_20_link" text:visited-style-name="Visited_20_Internet_20_Link">Minden tiltot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0::37:13</meta:creation-date>
    <dc:creator>Generated</dc:creator>
    <dc:date>2025-04-29T20::37:13</dc:date>
    <dc:language>en-US</dc:language>
    <meta:editing-cycles>1</meta:editing-cycles>
    <meta:editing-duration>PT0S</meta:editing-duration>
    <dc:title>oktatas:linux:tuzfal:netfilter:iptables</dc:title>
  </office:meta>
</office:document-meta>
</file>