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icmp"/><text:bookmark-start text:name="__RefHeading___iptables_icmp_1"/><text:bookmark-start text:name="iptables_icmp"/>iptables ICMP<text:bookmark-end text:name="__RefHeading___iptables_icmp_1"/><text:bookmark-end text:name="iptables_icm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cmp_uezenetek_2"/><text:bookmark-start text:name="az_icmp_uezenetek"/>Az ICMP üzenetek<text:bookmark-end text:name="__RefHeading___az_icmp_uezenetek_2"/><text:bookmark-end text:name="az_icmp_uezenetek"/></text:h>
      <text:p text:style-name="Text_20_body">Az ICMP üzenetek segítik a hálózat működését.</text:p>
      <text:p text:style-name="Text_20_body">Segítségével értesítést kapunk a hálózati problémákról. </text:p>
      <text:p text:style-name="Text_20_body">A gyakran használt ping parancs is ezt használja, 
amellyel  azt vizsgáljuk, hogy egy hálózati eszköz
elérhető-e. </text:p>
      <text:p text:style-name="Text_20_body">Lássuk az ICMP üzenetek típusait a teljesség igénye nélkül:</text:p>
      <text:list text:style-name="List_20_1" text:continue-numbering="false">
        <text:list-item>
          <text:p text:style-name="List_20_1_Content_First"> 0 echo reply</text:p>
        </text:list-item>
        <text:list-item>
          <text:p text:style-name="List_20_1_Content"> 3 a cél elérhetetlen</text:p>
        </text:list-item>
        <text:list-item>
          <text:p text:style-name="List_20_1_Content"> 4 nincs elég hely a kérés feldolgozására</text:p>
        </text:list-item>
        <text:list-item>
          <text:p text:style-name="List_20_1_Content"> 5 rövidebb út közlése</text:p>
        </text:list-item>
        <text:list-item>
          <text:p text:style-name="List_20_1_Content"> 6 másik gépcím</text:p>
        </text:list-item>
        <text:list-item>
          <text:p text:style-name="List_20_1_Content"> 8 echo request</text:p>
        </text:list-item>
        <text:list-item>
          <text:p text:style-name="List_20_1_Content"> 9 router hirdetés</text:p>
        </text:list-item>
        <text:list-item>
          <text:p text:style-name="List_20_1_Content"> 10 router keresés</text:p>
        </text:list-item>
        <text:list-item>
          <text:p text:style-name="List_20_1_Content"> 11 átjáró mondja, hogy a datagram megszakadt</text:p>
        </text:list-item>
        <text:list-item>
          <text:p text:style-name="List_20_1_Content"> 12 paraméter probléma</text:p>
        </text:list-item>
        <text:list-item>
          <text:p text:style-name="List_20_1_Content"> 13 időszinkronizálás</text:p>
        </text:list-item>
        <text:list-item>
          <text:p text:style-name="List_20_1_Content"> 14 időszinkronizálás válasz</text:p>
        </text:list-item>
        <text:list-item>
          <text:p text:style-name="List_20_1_Content"> 15 információkérés</text:p>
        </text:list-item>
        <text:list-item>
          <text:p text:style-name="List_20_1_Content"> 16 információválasz</text:p>
        </text:list-item>
        <text:list-item>
          <text:p text:style-name="List_20_1_Content"> 17 címmaszk kérés</text:p>
        </text:list-item>
        <text:list-item>
          <text:p text:style-name="List_20_1_Content"> 18 címmaszk válasz</text:p>
        </text:list-item>
        <text:list-item>
          <text:p text:style-name="List_20_1_Content"> 30 traceroute</text:p>
        </text:list-item>
        <text:list-item>
          <text:p text:style-name="List_20_1_Content_Last"> 31 datagram konverziós hiba</text:p>
        </text:list-item>
      </text:list>
      <text:p text:style-name="Text_20_body">Ha áttekintjük a típusokat láthatjuk, hogy vannak köztük olyan
üzenet típusok, amelyek jó ha működnek a gépünkön. </text:p>
      <text:h text:style-name="Heading_20_2" text:outline-level="2"><text:bookmark-start text:name="__RefHeading___szabaly_beallitasa_3"/><text:bookmark-start text:name="szabaly_beallitasa"/>Szabály beállítása<text:bookmark-end text:name="__RefHeading___szabaly_beallitasa_3"/><text:bookmark-end text:name="szabaly_beallitasa"/></text:h>
      <text:p text:style-name="Text_20_body">Az összes ICMP üzenet engedése:</text:p>
      <text:p text:style-name="Preformatted_20_Text">iptables -A INPUT -p icmp -j ACCEPT</text:p>
      <text:p text:style-name="Text_20_body">Megpingethetik a gépünket:</text:p>
      <text:p text:style-name="Preformatted_20_Text">iptables -A INPUT -p icmp --icmp-type echo-request -j ACCEPT</text:p>
      <text:p text:style-name="Text_20_body">Ha mi nekünk jön vissza egy válasz:</text:p>
      <text:p text:style-name="Preformatted_20_Text">iptables -A INPUT -p icmp --icmp-type echo-reply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1::53:21</meta:creation-date>
    <dc:creator>Generated</dc:creator>
    <dc:date>2025-07-12T11::53:21</dc:date>
    <dc:language>en-US</dc:language>
    <meta:editing-cycles>1</meta:editing-cycles>
    <meta:editing-duration>PT0S</meta:editing-duration>
    <dc:title>oktatas:linux:tuzfal:netfilter:iptables:icmp</dc:title>
  </office:meta>
</office:document-meta>
</file>