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port_tovabbitas"/><text:bookmark-start text:name="__RefHeading___porttovabbitas_iptables_segitsegevel_1"/><text:bookmark-start text:name="porttovabbitas_iptables_segitsegevel"/>Porttovábbítás iptables segítségével<text:bookmark-end text:name="__RefHeading___porttovabbitas_iptables_segitsegevel_1"/><text:bookmark-end text:name="porttovabbitas_iptables_segitsegev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hetseges_felhasznalas_2"/><text:bookmark-start text:name="lehetseges_felhasznalas"/>Lehetséges felhasználás<text:bookmark-end text:name="__RefHeading___lehetseges_felhasznalas_2"/><text:bookmark-end text:name="lehetseges_felhasznalas"/></text:h>
      <text:p text:style-name="Text_20_body">A belső hálózatban van egy másik szerver, aminek egy szolgáltatását szeretnénk 
elérhetővé tenni az Interneten. </text:p>
      <text:h text:style-name="Heading_20_2" text:outline-level="2"><text:bookmark-start text:name="__RefHeading___tovabbitas_3"/><text:bookmark-start text:name="tovabbitas"/>Továbbítás<text:bookmark-end text:name="__RefHeading___tovabbitas_3"/><text:bookmark-end text:name="tovabbitas"/></text:h>
      <text:p text:style-name="Preformatted_20_Text">iptables -t nat -A PREROUTING -i enp0s3 -p tcp --dport 8000 -j DNAT --to 192.168.10.3:22</text:p>
      <text:p text:style-name="Text_20_body">A NAT csak azon a szerveren fog működni, amely átjáróként is szolgál, mert a 
csomagoknak vissza ki kell találni az Internetre.</text:p>
      <text:p text:style-name="Text_20_body">A példában a bejövő csomag célcímét átírjuk még útválasztás előtt 192.168.10.3, 
célportját pedig 22-re.</text:p>
      <text:list text:style-name="List_20_1" text:continue-numbering="false">
        <text:list-item>
          <text:p text:style-name="List_20_1_Content_First"> enp0s3 - Az internet felé néző hálózati eszköz.</text:p>
        </text:list-item>
        <text:list-item>
          <text:p text:style-name="List_20_1_Content"> 8000 - tetszőleges port, amin keresztül kívülről el szeretnénk érni a belső szervert.</text:p>
        </text:list-item>
        <text:list-item>
          <text:p text:style-name="List_20_1_Content"> 192.168.10.3 - A belső másik szerver IP címe, ide irányítunk.</text:p>
        </text:list-item>
        <text:list-item>
          <text:p text:style-name="List_20_1_Content_Last"> 22 - A belső másik szerveren a 22 portra irányítunk.</text:p>
        </text:list-item>
      </text:list>
      <text:p text:style-name="Text_20_body">Ellenőrizzük a szabályok között:</text:p>
      <text:p text:style-name="Preformatted_20_Text">iptables -t nat -L PRE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7::10:43</meta:creation-date>
    <dc:creator>Generated</dc:creator>
    <dc:date>2025-09-18T17::10:43</dc:date>
    <dc:language>en-US</dc:language>
    <meta:editing-cycles>1</meta:editing-cycles>
    <meta:editing-duration>PT0S</meta:editing-duration>
    <dc:title>oktatas:linux:tuzfal:netfilter:iptables:port_tovabbitas</dc:title>
  </office:meta>
</office:document-meta>
</file>