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uefi_telepites"/><text:bookmark-start text:name="__RefHeading___uefi_telepites_1"/><text:bookmark-start text:name="uefi_telepites"/>UEFI telepítés<text:bookmark-end text:name="__RefHeading___uefi_telepites_1"/><text:bookmark-end text:name="uef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telepitesrol_nehany_gondolat_2"/><text:bookmark-start text:name="az_uefi_telepitesrol_nehany_gondolat"/>Az UEFI telepítésről néhány gondolat<text:bookmark-end text:name="__RefHeading___az_uefi_telepitesrol_nehany_gondolat_2"/><text:bookmark-end text:name="az_uefi_telepitesrol_nehany_gondolat"/></text:h>
      <text:p text:style-name="Text_20_body">Az UEFI számára külön partíciót kell létrehozni.
Ez a partíció típus a Debian GNU/Linux telepítőben
csak akkor jelenik meg, ha UEFI BIOS-unk van és 
az UEFI mód be is van kapcsolva.</text:p>
      <text:p text:style-name="Text_20_body">Az UEFI partícióra telepítjük a GRUB-ot is.
Amíg csak szimpla MBR volt, addig GRUB rendszertöltő kódjának
egy részét az MBR-be másoltuk, a többi részét pedig a magába a
partícióba, egy nem eltávolítható részt létrehozva. 
Ezek után erre nincs szükség. A GRUB erre a partícióra kerül.</text:p>
      <text:p text:style-name="Text_20_body">A Debian telepítőben kiválasztott EFI partíció valójában FAT 
típusú lesz. Mérete legyen 512 MB.</text:p>
      <text:h text:style-name="Heading_20_2" text:outline-level="2"><text:bookmark-start text:name="__RefHeading___gdisk_3"/><text:bookmark-start text:name="gdisk"/>gdisk<text:bookmark-end text:name="__RefHeading___gdisk_3"/><text:bookmark-end text:name="gdisk"/></text:h>
      <text:p text:style-name="Text_20_body">A GPT partíciókhoz a gdisk csomagot szokták ajánlani.</text:p>
      <text:p text:style-name="Preformatted_20_Text">apt install gdisk</text:p>
      <text:p text:style-name="Text_20_body">Használata:</text:p>
      <text:p text:style-name="Preformatted_20_Text">gdisk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p text:style-name="Text_20_body">A virtualBoxban kipróbálható az UEFI telepítés. </text:p>
      <text:p text:style-name="Text_20_body">A virtuális gép konfigurálásnál, a „Rendszer”,
„Alaplap” fülön 
beállítható a „EFI engedélyezés (különleges OS-eknek)”.
Ha bejelöljük, akkor VirtualBox UEFI BIOS fog számunkra 
virtualiz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24:19</meta:creation-date>
    <dc:creator>Generated</dc:creator>
    <dc:date>2025-06-30T06::24:19</dc:date>
    <dc:language>en-US</dc:language>
    <meta:editing-cycles>1</meta:editing-cycles>
    <meta:editing-duration>PT0S</meta:editing-duration>
    <dc:title>oktatas:linux:uefi_telepites</dc:title>
  </office:meta>
</office:document-meta>
</file>