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0.x_rendszeren"/><text:bookmark-start text:name="__RefHeading___virtualbox_telepitese_debian_gnu_linux_10.x_rendszeren_1"/><text:bookmark-start text:name="virtualbox_telepitese_debian_gnu_linux_10.x_rendszeren"/>VirtualBox telepítése Debian GNU/Linux 10.x rendszeren<text:bookmark-end text:name="__RefHeading___virtualbox_telepitese_debian_gnu_linux_10.x_rendszeren_1"/><text:bookmark-end text:name="virtualbox_telepitese_debian_gnu_linux_10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0-t most adták ki, így csomagtárolóból még nem érhető el,
de letölthető egy a Debian10 számára csomag a fenti webhelyen.
Keressük a következő sort:  „Ubuntu 18.04 / 18.10 / 19.04 / Debian 10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19.0-5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19-07-10-én:</text:p>
      <text:list text:style-name="List_20_1" text:continue-numbering="false">
        <text:list-item>
          <text:p text:style-name="LastListParagraph_List_20_1_Content_First"> virtualbox-6.0_6.0.8-130520-Ubuntu-bionic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0_6.0.8-130520-Ubuntu-bionic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0.8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0.8/Oracle_VM_VirtualBox_Extension_Pack-6.0.8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3::54:46</meta:creation-date>
    <dc:creator>Generated</dc:creator>
    <dc:date>2025-07-01T13::54:46</dc:date>
    <dc:language>en-US</dc:language>
    <meta:editing-cycles>1</meta:editing-cycles>
    <meta:editing-duration>PT0S</meta:editing-duration>
    <dc:title>oktatas:linux:virtualizalas:virtualbox:telepites_debian_gnu_linux_10.x_rendszeren</dc:title>
  </office:meta>
</office:document-meta>
</file>