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telepites_debian_gnu_linux_11.x_rendszeren"/><text:bookmark-start text:name="__RefHeading___virtualbox_telepitese_debian_gnu_linux_11.x_rendszeren_1"/><text:bookmark-start text:name="virtualbox_telepitese_debian_gnu_linux_11.x_rendszeren"/>VirtualBox telepítése Debian GNU/Linux 11.x rendszeren<text:bookmark-end text:name="__RefHeading___virtualbox_telepitese_debian_gnu_linux_11.x_rendszeren_1"/><text:bookmark-end text:name="virtualbox_telepitese_debian_gnu_linux_11.x_rendszer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Debian csomag letölthető a VirtualBox weblapjáról:</text:p>
      <text:list text:style-name="List_20_1" text:continue-numbering="false">
        <text:list-item>
          <text:p text:style-name="LastListParagraph_List_20_1_Content_First"> <text:a xlink:type="simple" xlink:href="https://www.virtualbox.org/" text:style-name="Internet_20_link" text:visited-style-name="Visited_20_Internet_20_Link">https://www.virtualbox.org/</text:a></text:p>
        </text:list-item>
      </text:list>
      <text:p text:style-name="Text_20_body">A Debian11-t most adták ki, így csomagtárolóból még nem érhető el,
de letölthető egy a Debian11 számára csomag a fenti webhelyen.
Keressük a következő sort:  „Ubuntu 19.10 / 20.04 / 20.10 / 21.04”</text:p>
      <text:h text:style-name="Heading_20_2" text:outline-level="2"><text:bookmark-start text:name="__RefHeading___szuekseges_csomagok_3"/><text:bookmark-start text:name="szuekseges_csomagok"/>Szükséges csomagok<text:bookmark-end text:name="__RefHeading___szuekseges_csomagok_3"/><text:bookmark-end text:name="szuekseges_csomagok"/></text:h>
      <text:p text:style-name="Text_20_body">A következő csomagok majd a kernelmodulhoz kellenek:</text:p>
      <text:p text:style-name="Preformatted_20_Text">apt install linux-headers-amd64<text:line-break/>apt install gcc make perl<text:line-break/>apt install apt-transport-https</text:p>
      <text:h text:style-name="Heading_20_2" text:outline-level="2"><text:bookmark-start text:name="__RefHeading___virtualbox_telepitese_4"/><text:bookmark-start text:name="virtualbox_telepitese"/>VirtualBox telepítése<text:bookmark-end text:name="__RefHeading___virtualbox_telepitese_4"/><text:bookmark-end text:name="virtualbox_telepitese"/></text:h>
      <text:p text:style-name="Text_20_body">A következő csomagot sikerült letölteni, 2021-08-15-én:</text:p>
      <text:list text:style-name="List_20_1" text:continue-numbering="false">
        <text:list-item>
          <text:p text:style-name="LastListParagraph_List_20_1_Content_First"> virtualbox-6.1_6.1.26-145957~Ubuntu~eoan_amd64.deb</text:p>
        </text:list-item>
      </text:list>
      <text:p text:style-name="Text_20_body">Lépjünk be abba a könyvtárba ahol található a fenti letöltött fájl,
majd telepítsük:</text:p>
      <text:p text:style-name="Preformatted_20_Text">dpkg -i virtualbox-6.1_6.1.26-145957~Ubuntu~eoan_amd64.deb</text:p>
      <text:p text:style-name="Text_20_body">A telepítés megszakad, mivel a dpkg nem kezeli a függőségeket.
A függőségeket tegyük fel az apt paranccsal:</text:p>
      <text:p text:style-name="Preformatted_20_Text">apt -f install</text:p>
      <text:h text:style-name="Heading_20_2" text:outline-level="2"><text:bookmark-start text:name="__RefHeading___kernel_modul_telepitese_5"/><text:bookmark-start text:name="kernel_modul_telepitese"/>Kernel modul telepítése<text:bookmark-end text:name="__RefHeading___kernel_modul_telepitese_5"/><text:bookmark-end text:name="kernel_modul_telepitese"/></text:h>
      <text:p text:style-name="Preformatted_20_Text">/sbin/vboxconfig</text:p>
      <text:p text:style-name="Text_20_body">Az alábbihoz hasonló kimenete látunk:</text:p>
      <text:p text:style-name="Preformatted_20_Text">Created symlink /etc/systemd/system/multi-user.target.wants/vboxdrv.service → /lib/systemd/system/vboxdrv.service.<text:line-break/>Created symlink /etc/systemd/system/multi-user.target.wants/vboxballoonctrl-service.service → /lib/systemd/system/vboxballoonctrl-service.service.<text:line-break/>Created symlink /etc/systemd/system/multi-user.target.wants/vboxautostart-service.service → /lib/systemd/system/vboxautostart-service.service.<text:line-break/>Created symlink /etc/systemd/system/multi-user.target.wants/vboxweb-service.service → /lib/systemd/system/vboxweb-service.service.<text:line-break/>vboxdrv.sh: Stopping VirtualBox services.<text:line-break/>vboxdrv.sh: Starting VirtualBox services.<text:line-break/>vboxdrv.sh: Building VirtualBox kernel modules.</text:p>
      <text:p text:style-name="Text_20_body">A vboxconfig ekkor telepíti a VirtualBox kernelmoduljait.
Néhány percig eltarthat, amíg visszaadja a várakozási-jelet. </text:p>
      <text:h text:style-name="Heading_20_2" text:outline-level="2"><text:bookmark-start text:name="__RefHeading___extension_pack_6"/><text:bookmark-start text:name="extension_pack"/>Extension Pack<text:bookmark-end text:name="__RefHeading___extension_pack_6"/><text:bookmark-end text:name="extension_pack"/></text:h>
      <text:h text:style-name="Heading_20_3" text:outline-level="3"><text:bookmark-start text:name="__RefHeading___beszerzes_7"/><text:bookmark-start text:name="beszerzes1"/>Beszerzés<text:bookmark-end text:name="__RefHeading___beszerzes_7"/><text:bookmark-end text:name="beszerzes1"/></text:h>
      <text:p text:style-name="Text_20_body">A webhelyről beszerezhető a legújabb csomag:</text:p>
      <text:list text:style-name="List_20_1" text:continue-numbering="false">
        <text:list-item>
          <text:p text:style-name="LastListParagraph_List_20_1_Content_First"> <text:a xlink:type="simple" xlink:href="https://www.virtualbox.org/wiki/Downloads" text:style-name="Internet_20_link" text:visited-style-name="Visited_20_Internet_20_Link">https://www.virtualbox.org/wiki/Downloads</text:a></text:p>
        </text:list-item>
      </text:list>
      <text:p text:style-name="Text_20_body">Keressük meg a „VirtualBox 6.0.8 Oracle VM VirtualBox Extension Pack” fejezetet.
Kattintsuk a <text:span text:style-name="Strong_20_Emphasis">„All supported platforms”</text:span> linkre.</text:p>
      <text:p text:style-name="Text_20_body">A következő csomag töltődik le:</text:p>
      <text:list text:style-name="List_20_1" text:continue-numbering="false">
        <text:list-item>
          <text:p text:style-name="LastListParagraph_List_20_1_Content_First"> Oracle_VM_VirtualBox_Extension_Pack-6.1.26.vbox-extpack</text:p>
        </text:list-item>
      </text:list>
      <text:p text:style-name="Text_20_body">Telepítés:</text:p>
      <text:list text:style-name="List_20_1" text:continue-numbering="false">
        <text:list-item>
          <text:p text:style-name="LastListParagraph_List_20_1_Content_First"> Fájl &gt; Beállítások &gt; Kiterjesztések</text:p>
        </text:list-item>
      </text:list>
      <text:p text:style-name="Text_20_body">Kattintsunk a [+] ikonra, tallózzuk ki a csomagot. </text:p>
      <text:p text:style-name="Text_20_body">Az előugró ablakban kattintsunk a „Telepítése” gombra. </text:p>
      <text:p text:style-name="Text_20_body">Görgessünk a licenc aljára, mire megjelenik az „Elfogadom” gomb.
Kattintsunk, mire újabb ablak ugrik elénk, hogy azonosítsuk magunkat
root felhasználóként.</text:p>
      <text:h text:style-name="Heading_20_3" text:outline-level="3"><text:bookmark-start text:name="__RefHeading___parancssorbol_8"/><text:bookmark-start text:name="parancssorbol"/>Parancssorból<text:bookmark-end text:name="__RefHeading___parancssorbol_8"/><text:bookmark-end text:name="parancssorbol"/></text:h>
      <text:p text:style-name="Text_20_body">Telepítés parancssorból is megoldható:</text:p>
      <text:p text:style-name="Preformatted_20_Text">VBoxManage extpack install https://download.virtualbox.org/virtualbox/6.1.26/Oracle_VM_VirtualBox_Extension_Pack-6.1.26.vbox-extp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0::45:25</meta:creation-date>
    <dc:creator>Generated</dc:creator>
    <dc:date>2025-04-29T20::45:25</dc:date>
    <dc:language>en-US</dc:language>
    <meta:editing-cycles>1</meta:editing-cycles>
    <meta:editing-duration>PT0S</meta:editing-duration>
    <dc:title>oktatas:linux:virtualizalas:virtualbox:telepites_debian_gnu_linux_11.x_rendszeren</dc:title>
  </office:meta>
</office:document-meta>
</file>