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xen"/><text:bookmark-start text:name="__RefHeading___xen_1"/><text:bookmark-start text:name="xen"/>Xen<text:bookmark-end text:name="__RefHeading___xen_1"/><text:bookmark-end text:name="x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xen-rol_2"/><text:bookmark-start text:name="a_xen-rol"/>A Xen-ről<text:bookmark-end text:name="__RefHeading___a_xen-rol_2"/><text:bookmark-end text:name="a_xen-rol"/></text:h>
      <text:p text:style-name="Text_20_body">A Xen egy natív hypervisor, amivel virtuális gépeket használhatunk. </text:p>
      <text:p text:style-name="Text_20_body">A következő lírás Debian GNU/Linux 10 rendszeren lett tesztelve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List_20_1" text:continue-numbering="false">
        <text:list-item>
          <text:p text:style-name="List_20_1_Content_First"> dom0: a gazdagép, ami futtatja a vendéggépeket. </text:p>
        </text:list-item>
        <text:list-item>
          <text:p text:style-name="List_20_1_Content_Last"> domU: a virtuális gépek</text:p>
        </text:list-item>
      </text:list>
      <text:h text:style-name="Heading_20_2" text:outline-level="2"><text:bookmark-start text:name="__RefHeading___kepessegek_4"/><text:bookmark-start text:name="kepessegek"/>Képességek<text:bookmark-end text:name="__RefHeading___kepessegek_4"/><text:bookmark-end text:name="kepessegek"/></text:h>
      <text:p text:style-name="Text_20_body">Ellenőrizzük a processzor támogatja-e a virtualizálást:</text:p>
      <text:p text:style-name="Preformatted_20_Text">egrep '(vmx|svm)' /proc/cpuinfo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apt install xen-system</text:p>
      <text:p text:style-name="Text_20_body">Indítsuk újra a gépet. A GRUB menüjében megjelenik egy újabb menüpont,
almenüvel:</text:p>
      <text:list text:style-name="List_20_1" text:continue-numbering="false">
        <text:list-item>
          <text:p text:style-name="List_20_1_Content_First"> Debian GNU/Linux, Xen hypervisorral</text:p>
        </text:list-item>
        <text:list-item>
          <text:p text:style-name="List_20_1_Content_Last"> Speciális beállítások ehhez: Debian GNU/Linux (Xen hypervisorral)</text:p>
        </text:list-item>
      </text:list>
      <text:p text:style-name="Text_20_body">Válasszuk a „Debian GNU/Linux, Xen hypervisorral” lehetőséget. </text:p>
      <text:p text:style-name="Text_20_body">Ha ez a menüpont nem jelent meg, a Xen nem fog működni, mivel
nem indítható olyan kernel ami támogatja a Xent. </text:p>
      <text:p text:style-name="Text_20_body">Egy lehetséges ok, amiért nem jelenik meg a GRUB menüben:
Egy másik Linux mellé telepítettük azt a Linuxot amin 
a Xen futni fog, és alapból ez a Linux nem írhat a GRUB menübe.</text:p>
      <text:h text:style-name="Heading_20_2" text:outline-level="2"><text:bookmark-start text:name="__RefHeading___halozatbeallitas_6"/><text:bookmark-start text:name="halozatbeallitas"/>Hálózatbeállítás<text:bookmark-end text:name="__RefHeading___halozatbeallitas_6"/><text:bookmark-end text:name="halozatbeallitas"/></text:h>
      <text:p text:style-name="Text_20_body">Létrehozunk egy <text:span text:style-name="Strong_20_Emphasis">xenbr0</text:span> nevű virtuális interfészt, egy hídat (bridge).
A xenbr0-t összekötjük az eth0 hálózati interfésszel. Az eth0-t
javítsuk saját névre; Debian 9-től már nem ezek a nevek szerepelnek
alapból.</text:p>
      <text:p text:style-name="Text_20_body">A beállításhoz szerkesszük az /etc/network/interfaces állományt:</text:p>
      <text:p text:style-name="Preformatted_20_Text">nano /etc/network/interfaces</text:p>
      <text:p text:style-name="Preformatted_20_Text">auto lo<text:line-break/>iface lo inet loopback<text:line-break/><text:line-break/>iface eth0 inet manual<text:line-break/><text:line-break/>auto xenbr0<text:line-break/>iface xenbr0 inet dhcp<text:line-break/><text:s text:c="3"/>bridge_ports eth0</text:p>
      <text:p text:style-name="Text_20_body">Az eth0 interfészt manual módba tettük, és felvettünk egy
xenbr0 interfészt. Induláskor az xenbr0 interfész automatikusan
létrejön. </text:p>
      <text:h text:style-name="Heading_20_2" text:outline-level="2"><text:bookmark-start text:name="__RefHeading___vendeggep_keszitese_7"/><text:bookmark-start text:name="vendeggep_keszitese"/>Vendéggép készítése<text:bookmark-end text:name="__RefHeading___vendeggep_keszitese_7"/><text:bookmark-end text:name="vendeggep_keszitese"/></text:h>
      <text:p text:style-name="Preformatted_20_Text">apt install xen-tools</text:p>
      <text:p text:style-name="Text_20_body">Szerkesszük a /etc/xen-tools/xen-tools.conf állományt. </text:p>
      <text:p text:style-name="Text_20_body">Vegyük ki a megjegyzéseket a következő sorok elöl:</text:p>
      <text:p text:style-name="Preformatted_20_Text">dir = /home/xen/<text:line-break/>passwd = 1</text:p>
      <text:p text:style-name="Text_20_body">Vendéggép létrehozása során a következő szintaktika követendő:</text:p>
      <text:p text:style-name="Preformatted_20_Text">xen-create-image --hostname &lt;hostname&gt; --ip &lt;ip&gt; --vcpus 1 \<text:line-break/><text:s text:c="2"/>--pygrub --dist &lt;lenny|squeeze|maverick|whatever&gt;</text:p>
      <text:p text:style-name="Text_20_body">Egy konkrét példa:</text:p>
      <text:p text:style-name="Preformatted_20_Text">xen-create-image --hostname test01 --ip 192.168.10.3 --vcpus 1 \<text:line-break/><text:s text:c="2"/>--pygrub --dist buster</text:p>
      <text:h text:style-name="Heading_20_2" text:outline-level="2"><text:bookmark-start text:name="__RefHeading___a_gep_inditasa_8"/><text:bookmark-start text:name="a_gep_inditasa"/>A gép indítása<text:bookmark-end text:name="__RefHeading___a_gep_inditasa_8"/><text:bookmark-end text:name="a_gep_inditasa"/></text:h>
      <text:p text:style-name="Text_20_body">A gépet az <text:span text:style-name="Strong_20_Emphasis">xl create</text:span> paranccsal indítjuk. Paraméterként meg kell adni 
a konfigurációs fájl útvonalát:</text:p>
      <text:p text:style-name="Preformatted_20_Text">xl create /etc/xen/&lt;hostname&gt;.cfg</text:p>
      <text:p text:style-name="Text_20_body">Konkrét példa:</text:p>
      <text:p text:style-name="Preformatted_20_Text">xl create /etc/xen/test01.cfg</text:p>
      <text:h text:style-name="Heading_20_2" text:outline-level="2"><text:bookmark-start text:name="__RefHeading___kapcsolodas_a_vendeghez_9"/><text:bookmark-start text:name="kapcsolodas_a_vendeghez"/>Kapcsolódás a vendéghez<text:bookmark-end text:name="__RefHeading___kapcsolodas_a_vendeghez_9"/><text:bookmark-end text:name="kapcsolodas_a_vendeghez"/></text:h>
      <text:p text:style-name="Text_20_body">Listázzuk a rendelkezésre álló gépeket:</text:p>
      <text:p text:style-name="Preformatted_20_Text">xl list</text:p>
      <text:p text:style-name="Text_20_body">Kapcsolódjunk a test01-es vendéggéphez:</text:p>
      <text:p text:style-name="Preformatted_20_Text">xl console test01</text:p>
      <text:p text:style-name="Text_20_body">Kilépés:</text:p>
      <text:p text:style-name="Preformatted_20_Text">bal Ctrl + AltGr + G</text:p>
      <text:h text:style-name="Heading_20_2" text:outline-level="2"><text:bookmark-start text:name="__RefHeading___hibalehetosegek_10"/><text:bookmark-start text:name="hibalehetosegek"/>Hibalehetőségek<text:bookmark-end text:name="__RefHeading___hibalehetosegek_10"/><text:bookmark-end text:name="hibalehetosegek"/></text:h>
      <text:list text:style-name="Numbering_20_1" text:continue-numbering="false">
        <text:list-item>
          <text:p text:style-name="Numbering_20_1_Content_First"> Jelenség: A GRUB menüben nem jelenik meg a Xen hypervisor lehetőség:</text:p>
          <text:list text:style-name="Numbering_20_1">
            <text:list-item>
              <text:p text:style-name="Numbering_20_1_Content"> A Xent futtató Linux nem szerkesztheti a GRUB-ot, mert egy másik Linux is telepítve van az adott gépen.</text:p>
            </text:list-item>
          </text:list>
        </text:list-item>
        <text:list-item>
          <text:p text:style-name="Numbering_20_1_Content"> Jelenség: A vendég gépek nem érik el a helyi hálózat más gépeit:</text:p>
          <text:list text:style-name="Numbering_20_1">
            <text:list-item>
              <text:p text:style-name="Numbering_20_1_Content_Last"> A Xent futtató Linux VirtualBoxban fut és nem kapcsoltuk be a hálózati kártyán: Kevert mód: Mindenkinek</text:p>
            </text:list-item>
          </text:list>
        </text:list-item>
      </text:list>
      <text:h text:style-name="Heading_20_3" text:outline-level="3"><text:bookmark-start text:name="__RefHeading___debian9_11"/><text:bookmark-start text:name="debian9"/>Debian9<text:bookmark-end text:name="__RefHeading___debian9_11"/><text:bookmark-end text:name="debian9"/></text:h>
      <text:p text:style-name="Text_20_body">Debian 9 verzión van egy <text:span text:style-name="Strong_20_Emphasis">hiba</text:span>, amit így lehet javítani:</text:p>
      <text:p text:style-name="Preformatted_20_Text">dpkg-divert --divert /etc/grub.d/08_linux_xen --rename /etc/grub.d/20_linux_xen<text:line-break/>update-grub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04:59</meta:creation-date>
    <dc:creator>Generated</dc:creator>
    <dc:date>2025-04-29T19::04:59</dc:date>
    <dc:language>en-US</dc:language>
    <meta:editing-cycles>1</meta:editing-cycles>
    <meta:editing-duration>PT0S</meta:editing-duration>
    <dc:title>oktatas:linux:virtualizalas:xen</dc:title>
  </office:meta>
</office:document-meta>
</file>