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apache_php-fpm"/><text:bookmark-start text:name="__RefHeading___php-fpm_1"/><text:bookmark-start text:name="php-fpm"/>PHP-FPM<text:bookmark-end text:name="__RefHeading___php-fpm_1"/><text:bookmark-end text:name="php-f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hp-fpm_2"/><text:bookmark-start text:name="a_php-fpm"/>A PHP-FPM<text:bookmark-end text:name="__RefHeading___a_php-fpm_2"/><text:bookmark-end text:name="a_php-fpm"/></text:h>
      <text:p text:style-name="Text_20_body">Az FPM a <text:span text:style-name="Strong_20_Emphasis">FastCGI Process Manager</text:span> rövidítése. Segítségével egyes könyvtárakon
a PHP scriptek különböző felhasználók nevében futtathatók. 
Ezt szeretjük, mert nagyban növeli a weboldalak biztonságát. 
Ugyanakkor a gyorsabb futást is eredményez, mivel a PHP
értelmező a memóriában marad, nincs újra és újra betöltés, 
mint egy szimpla CGI esetén.</text:p>
      <text:p text:style-name="Text_20_body">A PHP-FPM segítségével önálló medencéket hozunk létre, amelyeket
egy adott könyvtárhoz, és egy adott felhasználóhoz köthetünk. 
Minden újabb könyvtárhoz egy új medencét (pool) kell létrehoznunk. 
A mi döntésünk, hogy egy könyvtárhoz, vagy egy külön virtuális webhelyhez (VirtualHosthoz) hozunk létre medencét.</text:p>
      <text:p text:style-name="Text_20_body">A parancsok elején a „#” jel, annyit jelent, hogy rendszergazdaként (rootként) kell futtatni.</text:p>
      <text:p text:style-name="Text_20_body">Az alábbi leírásban egy Debian 9-en mutatjuk be a beállításokat, a 000-default webhelyen.
A beállítás természetesen bármely virtuális webhely, bármely könyvtára is beállítható.
Az itt beállított könyvtár egy „kek” alkönyvtár, és egy 9000-es portot foglalunk le számára.
A példában feltételezzük, hogy a szerver IPv4 címe:</text:p>
      <text:list text:style-name="List_20_1" text:continue-numbering="false">
        <text:list-item>
          <text:p text:style-name="LastListParagraph_List_20_1_Content_First"> 192.168.10.2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Szükségünk van az Apache2 és a PHP-FPM csomagra. Telepítés Debian 9 alatt:</text:p>
      <text:p text:style-name="Preformatted_20_Text"># apt install apache2 php-fpm</text:p>
      <text:p text:style-name="Text_20_body">Ilyenkor a php7.0 csomag nem szükséges.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A PHP-FPM alapértelmezetten egy www-data nevű felhasználóhoz tartalmaz egy medencét, de
ezt mi most nem használjuk. Helyette egy „kek” nevű felhasználóhoz egy „kek” nevű medencét fogunk használni. </text:p>
      <text:p text:style-name="Text_20_body">Fel kell vennünk a felhasználót:</text:p>
      <text:p text:style-name="Preformatted_20_Text"># mkdir /srv/www<text:line-break/># groupadd kek<text:line-break/># useradd -d /srv/www/kek -c "PHP user" -m -s /bin/false -g kek kek</text:p>
      <text:p text:style-name="Text_20_body">Medence létrehozása:</text:p>
      <text:p text:style-name="Preformatted_20_Text"># nano /etc/php/7.0/fpm/pool.d/kek.conf</text:p>
      <text:p text:style-name="Text_20_body">A fájl 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kek<text:span text:style-name="highlight_br0">]</text:span></text:span><text:line-break/><text:span text:style-name="highlight_re1">listen</text:span> <text:span text:style-name="highlight_sy0">=</text:span><text:span text:style-name="highlight_re2"> 127.0.0.1:9000</text:span><text:line-break/><text:span text:style-name="highlight_re1">user</text:span> <text:span text:style-name="highlight_sy0">=</text:span><text:span text:style-name="highlight_re2"> kek</text:span><text:line-break/><text:span text:style-name="highlight_re1">group</text:span> <text:span text:style-name="highlight_sy0">=</text:span><text:span text:style-name="highlight_re2"> kek</text:span><text:line-break/><text:span text:style-name="highlight_re1">pm</text:span> <text:span text:style-name="highlight_sy0">=</text:span><text:span text:style-name="highlight_re2"> dynamic</text:span><text:line-break/>pm.max_children <text:span text:style-name="highlight_sy0">=</text:span><text:span text:style-name="highlight_re2"> 5</text:span><text:line-break/>pm.min_spare_servers <text:span text:style-name="highlight_sy0">=</text:span><text:span text:style-name="highlight_re2"> 1</text:span><text:line-break/>pm.max_spare_servers <text:span text:style-name="highlight_sy0">=</text:span><text:span text:style-name="highlight_re2"> 3</text:span><text:line-break/>pm.start_servers <text:span text:style-name="highlight_sy0">=</text:span><text:span text:style-name="highlight_re2"> 2</text:span></text:p>
          </table:table-cell>
        </table:table-row>
      </table:table>
      <text:p text:style-name="Text_20_body">A fenti medence példa egy minimális beállítást tartalmaz. Az /etc/php/7.0/fpm/pool.d/www.conf ennél
több mintával és magyarázattal szolgálhat számunka.</text:p>
      <text:p text:style-name="Text_20_body">Másoljuk a VirtualHost direktíva végére az Alias és a Directory bejegyzéseket, a kívánt virtuális webhelyen (VirtualHost). Mi ehhez most a 000-default.conf-ot használjuk.</text:p>
      <text:p text:style-name="Preformatted_20_Text"># nano /etc/apache2/sites-available/000-default.conf</text:p>
      <text:p text:style-name="Preformatted_20_Text">&lt;VirtualHost *:80&gt;<text:line-break/><text:s text:c="8"/>...<text:line-break/><text:s text:c="8"/>Alias /kek /srv/www/kek/htdocs<text:line-break/><text:s text:c="8"/>&lt;Directory /srv/www/kek/htdocs&gt;<text:line-break/><text:s text:c="12"/>Require all granted<text:line-break/><text:s text:c="12"/>&lt;FilesMatch "\.php$"&gt;<text:line-break/><text:s text:c="16"/>SetHandler "proxy:fcgi://127.0.0.1:9000"<text:line-break/><text:s text:c="12"/>&lt;/FilesMatch&gt;<text:line-break/><text:s text:c="8"/>&lt;/Directory&gt;<text:line-break/>&lt;/VirtualHost&gt;</text:p>
      <text:p text:style-name="Text_20_body">Teszteléshez hozzunk létre egy egyszerű PHP weblapot:</text:p>
      <text:p text:style-name="Preformatted_20_Text"># mkdir /srv/www/kek/htdocs/<text:line-break/># nano /srv/www/kek/htdocs/index.php</text:p>
      <text:p text:style-name="Text_20_body">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 text:c="2"/><text:a xlink:type="simple" xlink:href="http://www.php.net/phpinfo" text:style-name="Internet_20_link" text:visited-style-name="Visited_20_Internet_20_Link"><text:span text:style-name="highlight_kw3">phpinfo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Engedélyezzük a proxy_fcgi apache modult:</text:p>
      <text:p text:style-name="Preformatted_20_Text"># a2enmod proxy_fcgi</text:p>
      <text:p text:style-name="Text_20_body">Indítsuk újra a PHP-FPM-et és az Apache-ot:</text:p>
      <text:p text:style-name="Preformatted_20_Text"># systemctl restart apache2 php7.0-fpm</text:p>
      <text:h text:style-name="Heading_20_2" text:outline-level="2"><text:bookmark-start text:name="__RefHeading___hiba_eseten_5"/><text:bookmark-start text:name="hiba_eseten"/>Hiba esetén<text:bookmark-end text:name="__RefHeading___hiba_eseten_5"/><text:bookmark-end text:name="hiba_eseten"/></text:h>
      <text:p text:style-name="Text_20_body">Gyakran előfordul a konfigurációs fájlban elírás, ami az újraindításkor azonnal jelentkezik. A naplóállományok segítenek a probléma megtalálásában.</text:p>
      <text:p text:style-name="Text_20_body">Hiba esetén kövessük a /var/log/syslog utolsó sorait:</text:p>
      <text:p text:style-name="Preformatted_20_Text"># tail /var/log/syslog</text:p>
      <text:p text:style-name="Text_20_body">Esetleg így:</text:p>
      <text:p text:style-name="Preformatted_20_Text"># tail -f /var/log/syslog</text:p>
      <text:h text:style-name="Heading_20_2" text:outline-level="2"><text:bookmark-start text:name="__RefHeading___ellenorzes_6"/><text:bookmark-start text:name="ellenorzes"/>Ellenőrzés<text:bookmark-end text:name="__RefHeading___ellenorzes_6"/><text:bookmark-end text:name="ellenorzes"/></text:h>
      <text:p text:style-name="Text_20_body">Ellenőrzéshez, nézzük meg milyen folyamatok futnak:</text:p>
      <text:p text:style-name="Preformatted_20_Text"># ps axf</text:p>
      <text:p text:style-name="Text_20_body">A kimenet ehhez hasonló lesz:</text:p>
      <text:p text:style-name="Preformatted_20_Text"> 8366 ?<text:s text:c="8"/>Ss<text:s text:c="5"/>0:00 php-fpm: master process (/etc/php/7.0/fpm/php-fpm.co<text:line-break/> 8369 ?<text:s text:c="8"/>S<text:s text:c="6"/>0:00<text:s text:c="2"/>\_ php-fpm: pool kek<text:line-break/> 8370 ?<text:s text:c="8"/>S<text:s text:c="6"/>0:00<text:s text:c="2"/>\_ php-fpm: pool kek<text:line-break/> 8371 ?<text:s text:c="8"/>S<text:s text:c="6"/>0:00<text:s text:c="2"/>\_ php-fpm: pool www<text:line-break/> 8372 ?<text:s text:c="8"/>S<text:s text:c="6"/>0:00<text:s text:c="2"/>\_ php-fpm: pool www<text:line-break/> 8381 ?<text:s text:c="8"/>Ss<text:s text:c="5"/>0:00 /usr/sbin/apache2 -k start<text:line-break/> 8382 ?<text:s text:c="8"/>Sl<text:s text:c="5"/>0:00<text:s text:c="2"/>\_ /usr/sbin/apache2 -k start<text:line-break/> 8383 ?<text:s text:c="8"/>Sl<text:s text:c="5"/>0:00<text:s text:c="2"/>\_ /usr/sbin/apache2 -k start</text:p>
      <text:p text:style-name="Text_20_body">Esetleg a felhasználókat is lekérdezhetjük:</text:p>
      <text:p text:style-name="Preformatted_20_Text"># ps axfu</text:p>
      <text:p text:style-name="Preformatted_20_Text">root<text:s text:c="6"/>7185<text:s text:c="2"/>0.1<text:s text:c="2"/>2.5 222580 26164 ?<text:s text:c="8"/>Ss<text:s text:c="3"/>17:26<text:s text:c="3"/>0:00 php-fpm: maste<text:line-break/>kek<text:s text:c="7"/>7194<text:s text:c="2"/>0.0<text:s text:c="2"/>0.6 222572<text:s text:c="2"/>6240 ?<text:s text:c="8"/>S<text:s text:c="4"/>17:26<text:s text:c="3"/>0:00<text:s text:c="2"/>\_ php-fpm: p<text:line-break/>kek<text:s text:c="7"/>7195<text:s text:c="2"/>0.0<text:s text:c="2"/>0.6 222572<text:s text:c="2"/>6240 ?<text:s text:c="8"/>S<text:s text:c="4"/>17:26<text:s text:c="3"/>0:00<text:s text:c="2"/>\_ php-fpm: p<text:line-break/>www-data<text:s text:c="2"/>7196<text:s text:c="2"/>0.0<text:s text:c="2"/>0.6 222572<text:s text:c="2"/>6240 ?<text:s text:c="8"/>S<text:s text:c="4"/>17:26<text:s text:c="3"/>0:00<text:s text:c="2"/>\_ php-fpm: p<text:line-break/>www-data<text:s text:c="2"/>7197<text:s text:c="2"/>0.0<text:s text:c="2"/>0.6 222572<text:s text:c="2"/>6240 ?<text:s text:c="8"/>S<text:s text:c="4"/>17:26<text:s text:c="3"/>0:00<text:s text:c="2"/>\_ php-fpm: p<text:line-break/>root<text:s text:c="6"/>7198<text:s text:c="2"/>0.0<text:s text:c="2"/>0.4<text:s text:c="2"/>75608<text:s text:c="2"/>4360 ?<text:s text:c="8"/>Ss<text:s text:c="3"/>17:26<text:s text:c="3"/>0:00 /usr/sbin/apac<text:line-break/>www-data<text:s text:c="2"/>7199<text:s text:c="2"/>0.0<text:s text:c="2"/>0.3 364768<text:s text:c="2"/>4052 ?<text:s text:c="8"/>Sl<text:s text:c="3"/>17:26<text:s text:c="3"/>0:00<text:s text:c="2"/>\_ /usr/sbin/<text:line-break/>www-data<text:s text:c="2"/>7200<text:s text:c="2"/>0.0<text:s text:c="2"/>0.3 364768<text:s text:c="2"/>4052 ?<text:s text:c="8"/>Sl<text:s text:c="3"/>17:26<text:s text:c="3"/>0:00<text:s text:c="2"/>\_ /usr/sbin/</text:p>
      <text:p text:style-name="Text_20_body">A kimenetben láthatjuk, hogy az FPM egy két medencét futtat. Az egyik a www, a másik kek. 
A www medence a www-data nevében, fut a kek medence a kek felhasználó nevében. 
A „kek” név helyére helyettesítsük be saját domain nevünket, vagy könyvtárnevünket. </text:p>
      <text:p text:style-name="Text_20_body">Vizsgáljuk meg, hogy a 9000-es porotn figyel-e a PHP-FTPM:</text:p>
      <text:p text:style-name="Preformatted_20_Text"># ss -lt4</text:p>
      <text:p text:style-name="Preformatted_20_Text">State<text:s text:c="7"/>Recv-Q Send-Q Local Address:Port<text:s text:c="17"/>Peer Address:Port<text:s text:c="16"/><text:line-break/>LISTEN<text:s text:c="6"/>0<text:s text:c="6"/>128<text:s text:c="7"/>*:ssh<text:s text:c="21"/>*:*<text:s text:c="20"/><text:line-break/>LISTEN<text:s text:c="6"/>0<text:s text:c="6"/>128<text:s text:c="4"/>127.0.0.1:9000<text:s text:c="20"/>*:*<text:s text:c="20"/><text:line-break/>LISTEN<text:s text:c="6"/>0<text:s text:c="6"/>128<text:s text:c="7"/>*:http<text:s text:c="20"/>*:*<text:s text:c="2"/></text:p>
      <text:p text:style-name="Text_20_body">A Debian 9.4 hibája miatt lásd még a következő fejezetet.</text:p>
      <text:p text:style-name="Text_20_body">Egy böngészőben írjuk be a szerverünk IP címét (pl. 192.168.10.2), majd a „kek” nevű könyvtárat:</text:p>
      <text:p text:style-name="Preformatted_20_Text">http://192.168.10.2/kek/</text:p>
      <text:p text:style-name="Text_20_body">A weboldal kimenet ehhez hasonló kell legyen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  <table:table-row>
          <table:table-cell office:value-type="string" table:style-name="tablecell">
            <text:p text:style-name="tablealignleft"> Server API  </text:p>
          </table:table-cell>
          <table:table-cell office:value-type="string" table:style-name="tablecell">
            <text:p text:style-name="tablealignleft"> FPM/FastCGI  </text:p>
          </table:table-cell>
        </table:table-row>
        <table:table-row>
          <table:table-cell office:value-type="string" table:style-name="tablecell">
            <text:p text:style-name="tablealignleft"> Virtual Directory Support  </text:p>
          </table:table-cell>
          <table:table-cell office:value-type="string" table:style-name="tablecell">
            <text:p text:style-name="tablealignleft"> disabled  </text:p>
          </table:table-cell>
        </table:table-row>
        <table:table-row>
          <table:table-cell office:value-type="string" table:style-name="tablecell">
            <text:p text:style-name="tablealignleft"> Configuration File (php.ini) Path  </text:p>
          </table:table-cell>
          <table:table-cell office:value-type="string" table:style-name="tablecell">
            <text:p text:style-name="tablealignleft"> /etc/php/7.0/fpm  </text:p>
          </table:table-cell>
        </table:table-row>
        <table:table-row>
          <table:table-cell office:value-type="string" table:style-name="tablecell">
            <text:p text:style-name="tablealignleft"> Loaded Configuration File  </text:p>
          </table:table-cell>
          <table:table-cell office:value-type="string" table:style-name="tablecell">
            <text:p text:style-name="tablealignleft"> /etc/php/7.0/fpm/php.ini </text:p>
          </table:table-cell>
        </table:table-row>
        <table:table-row>
          <table:table-cell office:value-type="string" table:style-name="tablecell">
            <text:p text:style-name="tablealignleft"> Scan this dir for additional .ini files  </text:p>
          </table:table-cell>
          <table:table-cell office:value-type="string" table:style-name="tablecell">
            <text:p text:style-name="tablealignleft"> /etc/php/7.0/fpm/conf.d 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</table:table>
      <text:p text:style-name="Text_20_body">A kimeneteben jól látszik, hogy a FPM/FastCGI módban fut a könyvtár. 
A weboldalon keressünk még rá a „user” szóra, hogy megtudjuk milyen
felhasználó nevében fut a weboldal. Esetünkben ott is a „kek” felhasználó
kell szerepeljen. </text:p>
      <text:h text:style-name="Heading_20_2" text:outline-level="2"><text:bookmark-start text:name="__RefHeading___megjegyzes_a_debian_9.4-hez_7"/><text:bookmark-start text:name="megjegyzes_a_debian_9.4-hez"/>Megjegyzés a Debian 9.4-hez<text:bookmark-end text:name="__RefHeading___megjegyzes_a_debian_9.4-hez_7"/><text:bookmark-end text:name="megjegyzes_a_debian_9.4-hez"/></text:h>
      <text:p text:style-name="Text_20_body">A Debian 9.4 verzióban az apache nem hallgatózik IPv4-en csak IPv6-on. 
Ha ez a hiba fenn áll, szerkesszük a ports.conf állományt:</text:p>
      <text:p text:style-name="Preformatted_20_Text"># nano /etc/apache2/ports.conf</text:p>
      <text:p text:style-name="Text_20_body">A Listen *:80 sort javítsuk így:</text:p>
      <text:p text:style-name="Preformatted_20_Text">Listen 0.0.0.0:80</text:p>
      <text:p text:style-name="Text_20_body">Indítsuk újra az apache-ot:</text:p>
      <text:p text:style-name="Preformatted_20_Text">systemctl restart apache2</text:p>
      <text:p text:style-name="Text_20_body">Ellenőrzés:</text:p>
      <text:p text:style-name="Preformatted_20_Text"># ss -lt4</text:p>
      <text:p text:style-name="Text_20_body">Ha szükségünk van IPv6-ra is, akkor két sort vegyünk fel:</text:p>
      <text:p text:style-name="Preformatted_20_Text">Listen 0.0.0.0:80<text:line-break/>Listen [::]:80</text:p>
      <text:h text:style-name="Heading_20_2" text:outline-level="2"><text:bookmark-start text:name="__RefHeading___megjegyzes_8"/><text:bookmark-start text:name="megjegyzes"/>Megjegyzés<text:bookmark-end text:name="__RefHeading___megjegyzes_8"/><text:bookmark-end text:name="megjegyzes"/></text:h>
      <text:p text:style-name="Text_20_body">A PHP-FPM mellett állítólag nem használható a .htaccess. Ezt egyelőre nem ellenőriztem.</text:p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ist_20_1_Content_First"> <text:a xlink:type="simple" xlink:href="https://www.server-world.info/en/note?os=Debian_9&amp;p=httpd&amp;f=13" text:style-name="Internet_20_link" text:visited-style-name="Visited_20_Internet_20_Link">https://www.server-world.info/en/note?os=Debian_9&amp;p=httpd&amp;f=13</text:a> (2018)</text:p>
        </text:list-item>
        <text:list-item>
          <text:p text:style-name="List_20_1_Content_Last"> <text:a xlink:type="simple" xlink:href="https://tarhelywiki.hu/?p=688" text:style-name="Internet_20_link" text:visited-style-name="Visited_20_Internet_20_Link">https://tarhelywiki.hu/?p=688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0::42:14</meta:creation-date>
    <dc:creator>Generated</dc:creator>
    <dc:date>2025-09-14T20::42:14</dc:date>
    <dc:language>en-US</dc:language>
    <meta:editing-cycles>1</meta:editing-cycles>
    <meta:editing-duration>PT0S</meta:editing-duration>
    <dc:title>oktatas:linux:webszerver:apache_php-fpm</dc:title>
  </office:meta>
</office:document-meta>
</file>