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webszerver" text:style-name="Internet_20_link" text:visited-style-name="Visited_20_Internet_20_Link">&lt; Webszerver</text:a></text:p>
      <text:h text:style-name="Heading_20_1" text:outline-level="1"><text:bookmark text:name="oktatas:linux:webszerver:lighttpd"/><text:bookmark-start text:name="__RefHeading___lighttpd_1"/><text:bookmark-start text:name="lighttpd"/>Lighttpd<text:bookmark-end text:name="__RefHeading___lighttpd_1"/><text:bookmark-end text:name="lighttp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Telepítéskor ügyeljünk arra, ha egy másik webszerver telepítve van, akkor azzal 
nincs konfliktusban a csomagkezelőben, azaz feltehető második webszerverként is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lighttpd</text:p>
          </table:table-cell>
        </table:table-row>
      </table:table>
      <text:p text:style-name="Text_20_body">A legújabb verzió letölthető innen:</text:p>
      <text:list text:style-name="List_20_1" text:continue-numbering="false">
        <text:list-item>
          <text:p text:style-name="LastListParagraph_List_20_1_Content_First"> <text:a xlink:type="simple" xlink:href="http://www.lighttpd.net" text:style-name="Internet_20_link" text:visited-style-name="Visited_20_Internet_20_Link">http://www.lighttpd.net</text:a></text:p>
        </text:list-item>
      </text:list>
      <text:h text:style-name="Heading_20_2" text:outline-level="2"><text:bookmark-start text:name="__RefHeading___vezerles_3"/><text:bookmark-start text:name="vezerles"/>Vezérlés<text:bookmark-end text:name="__RefHeading___vezerles_3"/><text:bookmark-end text:name="vezerles"/></text:h>
      <text:p text:style-name="Preformatted_20_Text">invoke-rc.d lighttpd start<text:line-break/>invoke-rc.d lighttpd stop<text:line-break/>invoke-rc.d lighttpd restart</text:p>
      <text:h text:style-name="Heading_20_2" text:outline-level="2"><text:bookmark-start text:name="__RefHeading___beallitas_peldak_4"/><text:bookmark-start text:name="beallitas_peldak"/>Beállítás példák<text:bookmark-end text:name="__RefHeading___beallitas_peldak_4"/><text:bookmark-end text:name="beallitas_peldak"/></text:h>
      <text:p text:style-name="Text_20_body">Telepítés után kapunk egy /etc/lighttpd könyvtárat. 
A beállítások a /etc/lighttpd/lighttpd.conf állományból lehetséges.</text:p>
      <text:p text:style-name="Text_20_body">A dokumentumok helyének gyökere:</text:p>
      <text:p text:style-name="Preformatted_20_Text">server.document-root = "/var/www/html"</text:p>
      <text:p text:style-name="Text_20_body">A szerver TCP portja:</text:p>
      <text:p text:style-name="Preformatted_20_Text">server.port = 80</text:p>
      <text:p text:style-name="Text_20_body">Használt modulok megadása:</text:p>
      <text:p text:style-name="Preformatted_20_Text">server.modules = ( "mod_access", "mod_rewrite" )</text:p>
      <text:p text:style-name="Text_20_body">Hibanaplók helye:</text:p>
      <text:p text:style-name="Preformatted_20_Text">server.errorlog = "/var/log/lighttpd/error.log"</text:p>
      <text:p text:style-name="Text_20_body">A szerverfolyamat mely felhasználó és csoport nevében fusson:</text:p>
      <text:p text:style-name="Preformatted_20_Text">server.username = "www-data"<text:line-break/>server.groupname = "www-data"</text:p>
      <text:p text:style-name="Text_20_body">Más konfigurációs fájlok beolvasása:</text:p>
      <text:p text:style-name="Preformatted_20_Text">include "mas.types.conf" </text:p>
      <text:p text:style-name="Text_20_body">Konfiguráció olvasása egy parancs kimenetéből:</text:p>
      <text:p text:style-name="Preformatted_20_Text">include_shell "/usr/local/bin/parancs.pl" </text:p>
      <text:h text:style-name="Heading_20_2" text:outline-level="2"><text:bookmark-start text:name="__RefHeading___felteteles_konfiguracio_5"/><text:bookmark-start text:name="felteteles_konfiguracio"/>Feltételes konfiguráció<text:bookmark-end text:name="__RefHeading___felteteles_konfiguracio_5"/><text:bookmark-end text:name="felteteles_konfiguracio"/></text:h>
      <text:p text:style-name="Text_20_body">A legtöbb beállítás konfigurálható feltételesen, és egymásba ágyazva a következő szintaktika szerint:</text:p>
      <text:p text:style-name="Preformatted_20_Text"><text:s text:c="2"/>&lt;mező&gt; &lt;operátor&gt; &lt;érték&gt; {<text:line-break/><text:s text:c="4"/>...<text:line-break/><text:s text:c="4"/>&lt;mező&gt; &lt;operátor&gt; &lt;érték&gt; {<text:line-break/><text:s text:c="6"/>... beépített: Csak akkor egyezik, ha a szülő is egyezett<text:line-break/><text:s text:c="4"/>}<text:line-break/><text:s text:c="2"/>}<text:line-break/><text:s text:c="2"/>else &lt;mező&gt; &lt;operátor&gt; &lt;érték&gt; {<text:line-break/><text:s text:c="4"/>... az ellenben ha rész<text:line-break/><text:s text:c="2"/>}</text:p>
      <text:p text:style-name="Text_20_body">A mezők a következők egyike lehe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Mezőnév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left"> $HTTP[„cookie”]     </text:p>
          </table:table-cell>
          <table:table-cell office:value-type="string" table:style-name="tablecell">
            <text:p text:style-name="tablealignleft"> Sütire (cookie) egyezik </text:p>
          </table:table-cell>
        </table:table-row>
        <table:table-row>
          <table:table-cell office:value-type="string" table:style-name="tablecell">
            <text:p text:style-name="tablealignleft"> $HTTP[„host”]       </text:p>
          </table:table-cell>
          <table:table-cell office:value-type="string" table:style-name="tablecell">
            <text:p text:style-name="tablealignleft"> Gépnévre (host) egyezik </text:p>
          </table:table-cell>
        </table:table-row>
        <table:table-row>
          <table:table-cell office:value-type="string" table:style-name="tablecell">
            <text:p text:style-name="tablealignleft"> $HTTP[„useragent”]  </text:p>
          </table:table-cell>
          <table:table-cell office:value-type="string" table:style-name="tablecell">
            <text:p text:style-name="tablealignleft"> Klienségpre egyezik </text:p>
          </table:table-cell>
        </table:table-row>
        <table:table-row>
          <table:table-cell office:value-type="string" table:style-name="tablecell">
            <text:p text:style-name="tablealignleft"> $HTTP[„referer”]    </text:p>
          </table:table-cell>
          <table:table-cell office:value-type="string" table:style-name="tablecell">
            <text:p text:style-name="tablealignleft"> Hivatkozáson egyezik </text:p>
          </table:table-cell>
        </table:table-row>
        <table:table-row>
          <table:table-cell office:value-type="string" table:style-name="tablecell">
            <text:p text:style-name="tablealignleft"> $HTTP[„url”]        </text:p>
          </table:table-cell>
          <table:table-cell office:value-type="string" table:style-name="tablecell">
            <text:p text:style-name="tablealignleft"> URL-en egyezik. Ha van beépített rész, akkor inner blokknak kell lennie </text:p>
          </table:table-cell>
        </table:table-row>
        <table:table-row>
          <table:table-cell office:value-type="string" table:style-name="tablecell">
            <text:p text:style-name="tablealignleft"> $HTTP[„querystring”]  </text:p>
          </table:table-cell>
          <table:table-cell office:value-type="string" table:style-name="tablecell">
            <text:p text:style-name="tablealignleft"> Lekérő sztringre egyezi, ? után (index.php?module=images) </text:p>
          </table:table-cell>
        </table:table-row>
        <table:table-row>
          <table:table-cell office:value-type="string" table:style-name="tablecell">
            <text:p text:style-name="tablealignleft"> $HTTP[„remoteip”]     </text:p>
          </table:table-cell>
          <table:table-cell office:value-type="string" table:style-name="tablecell">
            <text:p text:style-name="tablealignleft"> Távoli IP-re vagy hálózatra egyezik. IPv6-tal nem működik </text:p>
          </table:table-cell>
        </table:table-row>
        <table:table-row>
          <table:table-cell office:value-type="string" table:style-name="tablecell">
            <text:p text:style-name="tablealignleft"> $HTTP[„request-method”]  </text:p>
          </table:table-cell>
          <table:table-cell office:value-type="string" table:style-name="tablecell">
            <text:p text:style-name="tablealignleft"> Az 1.4.19-es verziótól. A kérés metódusára egyezik </text:p>
          </table:table-cell>
        </table:table-row>
        <table:table-row>
          <table:table-cell office:value-type="string" table:style-name="tablecell">
            <text:p text:style-name="tablealignleft"> $HTTP[„scheme”]     </text:p>
          </table:table-cell>
          <table:table-cell office:value-type="string" table:style-name="tablecell">
            <text:p text:style-name="tablealignleft"> Az 1.4.19-es verziótól. Bejövő kapcsolatok által használt sémákra egyezik http vagy https </text:p>
          </table:table-cell>
        </table:table-row>
        <table:table-row>
          <table:table-cell office:value-type="string" table:style-name="tablecell">
            <text:p text:style-name="tablealignleft"> $HTTP[„language”]   </text:p>
          </table:table-cell>
          <table:table-cell office:value-type="string" table:style-name="tablecell">
            <text:p text:style-name="tablealignleft"> Az 1.4.21-es verziótól. Az Accept-Language fejlécsorra egyezik </text:p>
          </table:table-cell>
        </table:table-row>
        <table:table-row>
          <table:table-cell office:value-type="string" table:style-name="tablecell">
            <text:p text:style-name="tablealignleft"> $SERVER[„socket”]   </text:p>
          </table:table-cell>
          <table:table-cell office:value-type="string" table:style-name="tablecell">
            <text:p text:style-name="tablealignleft"> Socketre egyezik. Az érték formája ip:port. Az IP opcionális. <text:line-break/>Csak az egyenlőség (==) támogatott. Használd ezt ha IP/port alapú virtuálhostokat akarsz. </text:p>
          </table:table-cell>
        </table:table-row>
        <table:table-row>
          <table:table-cell office:value-type="string" table:style-name="tablecell">
            <text:p text:style-name="tablealignleft"> $PHYSICAL[„path”]  </text:p>
          </table:table-cell>
          <table:table-cell office:value-type="string" table:style-name="tablecell">
            <text:p text:style-name="tablealignleft"> Az 1.5.0 verziótól (Debianban még nem ez van). Egy fájl fizikai útvonalára egyezik. (file / cgi script) </text:p>
          </table:table-cell>
        </table:table-row>
        <table:table-row>
          <table:table-cell office:value-type="string" table:style-name="tablecell">
            <text:p text:style-name="tablealignleft"> $PHYSICAL[„existing-path”] </text:p>
          </table:table-cell>
          <table:table-cell office:value-type="string" table:style-name="tablecell">
            <text:p text:style-name="tablealignleft"> Az 1.5.0 verziótól (Debian még nem ez van). Csak létehő fájlokra egyezik a helyi fájlrendszerben. file / cgi script </text:p>
          </table:table-cell>
        </table:table-row>
      </table:table>
      <text:p text:style-name="Text_20_body">Az operátor a következők egyike lehe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Operátor  </text:p>
          </table:table-cell>
          <table:table-cell office:value-type="string" table:style-name="tableheader">
            <text:p text:style-name="Table_20_Heading">  Érték  </text:p>
          </table:table-cell>
        </table:table-row>
        <table:table-row>
          <table:table-cell office:value-type="string" table:style-name="tablecell">
            <text:p text:style-name="tablealigncenter">  ==  </text:p>
          </table:table-cell>
          <table:table-cell office:value-type="string" table:style-name="tablecell">
            <text:p text:style-name="tablealignleft"> szöveg egyenlősége esetén egyezik </text:p>
          </table:table-cell>
        </table:table-row>
        <table:table-row>
          <table:table-cell office:value-type="string" table:style-name="tablecell">
            <text:p text:style-name="tablealigncenter">  !=  </text:p>
          </table:table-cell>
          <table:table-cell office:value-type="string" table:style-name="tablecell">
            <text:p text:style-name="tablealignleft"> ha  szöveg nem egyenlő, akkor egyezik  </text:p>
          </table:table-cell>
        </table:table-row>
        <table:table-row>
          <table:table-cell office:value-type="string" table:style-name="tablecell">
            <text:p text:style-name="tablealigncenter">  =~  </text:p>
          </table:table-cell>
          <table:table-cell office:value-type="string" table:style-name="tablecell">
            <text:p text:style-name="tablealignleft"> perl stílusú szabályos kifejezések esetén az egyezés </text:p>
          </table:table-cell>
        </table:table-row>
        <table:table-row>
          <table:table-cell office:value-type="string" table:style-name="tablecell">
            <text:p text:style-name="tablealigncenter">  !~  </text:p>
          </table:table-cell>
          <table:table-cell office:value-type="string" table:style-name="tablecell">
            <text:p text:style-name="tablealignleft"> perl stílusú szabályos kifejezések esetén a nem egyezés </text:p>
          </table:table-cell>
        </table:table-row>
      </table:table>
      <text:h text:style-name="Heading_20_2" text:outline-level="2"><text:bookmark-start text:name="__RefHeading___pelda_6"/><text:bookmark-start text:name="pelda"/>Példa<text:bookmark-end text:name="__RefHeading___pelda_6"/><text:bookmark-end text:name="pelda"/></text:h>
      <text:p text:style-name="Text_20_body">A könyvtár listázását tiltjuk a következő helyen /download/</text:p>
      <text:p text:style-name="Preformatted_20_Text">dir-listing.activate = "enable"<text:line-break/>$HTTP["url"] =~ "^/download/" {<text:line-break/><text:s text:c="2"/>dir-listing.activate = "disable" <text:line-break/>}</text:p>
      <text:p text:style-name="Text_20_body">Tiltva a <text:a xlink:type="simple" xlink:href="http://www.pelda.org" text:style-name="Internet_20_link" text:visited-style-name="Visited_20_Internet_20_Link">www.pelda.org</text:a> minden felhasználónak, aki a 10.0.0.0/8-as hálózatból jön</text:p>
      <text:p text:style-name="Preformatted_20_Text">$HTTP["host"] == "www.pelda.org" {<text:line-break/><text:s text:c="2"/>$HTTP["remoteip"] != "10.0.0.0/8" {<text:line-break/><text:s text:c="3"/>url.access-deny = ( "" )<text:line-break/><text:s text:c="2"/>}<text:line-break/>}</text:p>
      <text:p text:style-name="Text_20_body">Csak a 200.19.1.5 és 210.45.2.7 címről engedjük, <text:a xlink:type="simple" xlink:href="http://www.example.org/admin/" text:style-name="Internet_20_link" text:visited-style-name="Visited_20_Internet_20_Link">www.example.org/admin/</text:a> könyvtárhoz való hozzáférést:</text:p>
      <text:p text:style-name="Preformatted_20_Text">$HTTP["host"] == "www.example.org" {<text:line-break/><text:s text:c="2"/>$HTTP["remoteip"] !~ "^(200\.19\.1\.5|210\.45\.2\.7)$" {<text:line-break/><text:s text:c="4"/>$HTTP["url"] =~ "^/admin/" {<text:line-break/><text:s text:c="6"/>url.access-deny = ( "" )<text:line-break/><text:s text:c="4"/>}<text:line-break/><text:s text:c="2"/>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7::50:48</meta:creation-date>
    <dc:creator>Generated</dc:creator>
    <dc:date>2025-04-14T07::50:48</dc:date>
    <dc:language>en-US</dc:language>
    <meta:editing-cycles>1</meta:editing-cycles>
    <meta:editing-duration>PT0S</meta:editing-duration>
    <dc:title>oktatas:linux:webszerver:lighttpd</dc:title>
  </office:meta>
</office:document-meta>
</file>