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nginx"/><text:bookmark-start text:name="__RefHeading___nginx_1"/><text:bookmark-start text:name="nginx"/>Nginx<text:bookmark-end text:name="__RefHeading___nginx_1"/><text:bookmark-end text:name="ngin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kor ügyeljünk arra, ha egy másik webszerver telepítve van, akkor azzal 
nincs konfliktusban a csomagkezelőben, azaz feltehető második webszerverként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nginx</text:p>
          </table:table-cell>
        </table:table-row>
      </table:table>
      <text:p text:style-name="Text_20_body">A legújabb verzió letölthetjük innen:</text:p>
      <text:list text:style-name="List_20_1" text:continue-numbering="false">
        <text:list-item>
          <text:p text:style-name="LastListParagraph_List_20_1_Content_First"> <text:a xlink:type="simple" xlink:href="http://nginx.org" text:style-name="Internet_20_link" text:visited-style-name="Visited_20_Internet_20_Link">http://nginx.org</text:a></text:p>
        </text:list-item>
      </text:list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beállítások a /etc/nginx könyvtárban találhatók.</text:p>
      <text:p text:style-name="Text_20_body">Telepítés után a következő könyvtárak és fájlokat találjuk itt:</text:p>
      <text:list text:style-name="List_20_1" text:continue-numbering="false">
        <text:list-item>
          <text:p text:style-name="List_20_1_Content_First"> conf.d/</text:p>
        </text:list-item>
        <text:list-item>
          <text:p text:style-name="List_20_1_Content"> sites-available/</text:p>
        </text:list-item>
        <text:list-item>
          <text:p text:style-name="List_20_1_Content"> sites-enabled/</text:p>
        </text:list-item>
        <text:list-item>
          <text:p text:style-name="List_20_1_Content"> fastcgi_params</text:p>
        </text:list-item>
        <text:list-item>
          <text:p text:style-name="List_20_1_Content"> koi-utf</text:p>
        </text:list-item>
        <text:list-item>
          <text:p text:style-name="List_20_1_Content"> koi-win</text:p>
        </text:list-item>
        <text:list-item>
          <text:p text:style-name="List_20_1_Content"> mime.types</text:p>
        </text:list-item>
        <text:list-item>
          <text:p text:style-name="List_20_1_Content"> nginx.conf</text:p>
        </text:list-item>
        <text:list-item>
          <text:p text:style-name="List_20_1_Content_Last"> win-utf</text:p>
        </text:list-item>
      </text:list>
      <text:p text:style-name="Text_20_body">A nginx.conf fájlban vannak a kezdőbeállíátsok.</text:p>
      <text:h text:style-name="Heading_20_3" text:outline-level="3"><text:bookmark-start text:name="__RefHeading___elsonek_kiszolgalt_fajl_4"/><text:bookmark-start text:name="elsonek_kiszolgalt_fajl"/>Elsőnek kiszolgált fájl<text:bookmark-end text:name="__RefHeading___elsonek_kiszolgalt_fajl_4"/><text:bookmark-end text:name="elsonek_kiszolgalt_fajl"/></text:h>
      <text:p text:style-name="Text_20_body">A http szekcióba vegyük fel:</text:p>
      <text:p text:style-name="Preformatted_20_Text">index index.html</text:p>
      <text:p text:style-name="Text_20_body">A legújabb verzióban már location direktíva is használható.
Valahogy így:</text:p>
      <text:p text:style-name="Preformatted_20_Text">location / {<text:line-break/><text:s text:c="4"/>index index.$geo.html index.html;<text:line-break/>}</text:p>
      <text:p text:style-name="Text_20_body">Hibaoldalak</text:p>
      <text:p text:style-name="Preformatted_20_Text">server {<text:line-break/><text:s text:c="4"/>...<text:line-break/><text:s text:c="4"/>error_page 404<text:s text:c="13"/>/404.html;<text:line-break/><text:s text:c="4"/>error_page 500 502 503 504 /50x.html;<text:line-break/><text:s text:c="4"/>location = /404.html {<text:line-break/><text:s text:c="8"/>root<text:s text:c="3"/>/usr/share/nginx/html;<text:line-break/><text:s text:c="4"/>}<text:line-break/><text:s text:c="4"/>location = /50x.html {<text:line-break/><text:s text:c="8"/>root<text:s text:c="3"/>/usr/share/nginx/html;<text:line-break/><text:s text:c="4"/>}<text:line-break/><text:s text:c="4"/>...<text:line-break/>}</text:p>
      <text:p text:style-name="Text_20_body">URL is megadható:</text:p>
      <text:p text:style-name="Preformatted_20_Text">error_page 403<text:s text:c="6"/>http://zold.and/forbidden.html;<text:line-break/>error_page 404 =301 http://zold.and/notfound.html;</text:p>
      <text:p text:style-name="Text_20_body">Lehet így is:</text:p>
      <text:p text:style-name="Preformatted_20_Text">location /404.html {<text:line-break/><text:s text:c="4"/>internal;<text:line-break/>}</text:p>
      <text:p text:style-name="Text_20_body">Korlátozás:</text:p>
      <text:p text:style-name="Preformatted_20_Text">limit_except GET {<text:line-break/><text:s text:c="4"/>allow 192.168.5.0/24;<text:line-break/><text:s text:c="4"/>deny<text:s text:c="2"/>all;<text:line-break/>}</text:p>
      <text:p text:style-name="Text_20_body">Naplózás szabályozása:</text:p>
      <text:p text:style-name="Preformatted_20_Text">location ~* \.(jpg|jpeg|gif|css|png|js|ico|html)$ {<text:line-break/><text:s text:c="4"/>access_log off;<text:line-break/><text:s text:c="4"/>expires max;<text:line-break/><text:s text:c="2"/>}</text:p>
      <text:h text:style-name="Heading_20_2" text:outline-level="2"><text:bookmark-start text:name="__RefHeading___virtualhost_5"/><text:bookmark-start text:name="virtualhost"/>Virtualhost<text:bookmark-end text:name="__RefHeading___virtualhost_5"/><text:bookmark-end text:name="virtualhost"/></text:h>
      <text:p text:style-name="Text_20_body">A virtualhostot itt server block néven is használjuk. </text:p>
      <text:p text:style-name="Text_20_body">A virtualhost beállításait a következő helyre tehetjük: /etc/nginx/sites-available.
Legyen a példa kedvéért egy „piros” nevű tartománynév, „and” főtartomány-névvel.</text:p>
      <text:p text:style-name="Preformatted_20_Text">mcedit /etc/nginx/sites-available/piros.and</text:p>
      <text:p text:style-name="Text_20_body">Beállítások:</text:p>
      <text:p text:style-name="Preformatted_20_Text">server{<text:line-break/><text:line-break/><text:s text:c="4"/>listen 80;<text:line-break/><text:s text:c="4"/>server_name piros.and;<text:line-break/><text:s text:c="4"/><text:line-break/><text:s text:c="4"/>root /var/www/piros.and/htdocs;<text:line-break/><text:s text:c="4"/>index index.html;<text:line-break/><text:s text:c="4"/><text:line-break/><text:s text:c="4"/># naplózás<text:line-break/><text:s text:c="4"/>access_log /var/log/nginx/[host].access.log;<text:line-break/><text:s text:c="4"/>error_log /var/log/nginx/[host].error.log;<text:line-break/><text:s text:c="4"/><text:line-break/><text:s text:c="4"/>location / {<text:line-break/><text:s text:c="4"/>}<text:s text:c="4"/><text:line-break/><text:line-break/>}</text:p>
      <text:p text:style-name="Text_20_body">Engedélyezzük:</text:p>
      <text:p text:style-name="Preformatted_20_Text">ln /etc/nginx/sites-available/piros.and /etc/nginx/sites-enabled/piros.and<text:line-break/>service nginx restart<text:line-break/>service nginx configtest<text:line-break/>service nginx status</text:p>
      <text:h text:style-name="Heading_20_2" text:outline-level="2"><text:bookmark-start text:name="__RefHeading___php_telepites_6"/><text:bookmark-start text:name="php_telepites"/>PHP telepítés<text:bookmark-end text:name="__RefHeading___php_telepites_6"/><text:bookmark-end text:name="php_telepites"/></text:h>
      <text:p text:style-name="Preformatted_20_Text"># apt install php7.0-fpm php7.0-mysqlnd php7.0-xml</text:p>
      <text:p text:style-name="Text_20_body">Indítsuk el a fastCGI folyamatkezelőt:</text:p>
      <text:p text:style-name="Preformatted_20_Text"># service php7.0-fpm start <text:line-break/># service php7.0-fpm status</text:p>
      <text:p text:style-name="Text_20_body">Ha szeretném, hogy a php7.0-fpm induljon a számítógép újraindítása után is, akkor
így állíthatjuk be:</text:p>
      <text:p text:style-name="Preformatted_20_Text"># systemctl enable<text:s text:c="2"/>php7.0-fpm</text:p>
      <text:p text:style-name="Text_20_body">Egy minimális beállítás PHP számá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 default_server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80 default_server<text:span text:style-name="highlight_sy0">;</text:span>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var/www/html<text:span text:style-name="highlight_sy0">;</text:span><text:line-break/><text:s text:c="8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<text:span text:style-name="highlight_sy0">;</text:span><text:line-break/> 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_<text:span text:style-name="highlight_sy0">;</text:span>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<text:span text:style-name="highlight_sy0">=</text:span>404<text:span text:style-name="highlight_sy0">;</text:span><text:line-break/><text:s text:c="8"/><text:span text:style-name="highlight_br0">}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snippets/fastcgi-php.conf<text:span text:style-name="highlight_sy0">;</text:span><text:line-break/><text:s text:c="16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php/php7.0-fpm.sock<text:span text:style-name="highlight_sy0">;</text:span><text:line-break/><text:s text:c="8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6::17:33</meta:creation-date>
    <dc:creator>Generated</dc:creator>
    <dc:date>2025-09-18T06::17:33</dc:date>
    <dc:language>en-US</dc:language>
    <meta:editing-cycles>1</meta:editing-cycles>
    <meta:editing-duration>PT0S</meta:editing-duration>
    <dc:title>oktatas:linux:webszerver:nginx</dc:title>
  </office:meta>
</office:document-meta>
</file>