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weborf"/><text:bookmark-start text:name="__RefHeading___weborf_1"/><text:bookmark-start text:name="weborf"/>Weborf<text:bookmark-end text:name="__RefHeading___weborf_1"/><text:bookmark-end text:name="webor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ég a felhasználók számára is könnyen indítható egyszerű, kis webszerver. 
Az előnye, hogy rendszergazdai jogok nélkül indíthatunk webszervert,
magunkna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weborf</text:p>
      <text:p text:style-name="Text_20_body">Esetleg szedjük le a legújabb verziót a webhelyéről:</text:p>
      <text:list text:style-name="List_20_1" text:continue-numbering="false">
        <text:list-item>
          <text:p text:style-name="LastListParagraph_List_20_1_Content_First"> <text:a xlink:type="simple" xlink:href="http://ltworf.github.io/weborf/" text:style-name="Internet_20_link" text:visited-style-name="Visited_20_Internet_20_Link">http://ltworf.github.io/weborf/</text:a></text:p>
        </text:list-item>
      </text:list>
      <text:p text:style-name="Text_20_body">Vagy a forráskódját a git tárolóból:</text:p>
      <text:list text:style-name="List_20_1" text:continue-numbering="false">
        <text:list-item>
          <text:p text:style-name="LastListParagraph_List_20_1_Content_First"> <text:a xlink:type="simple" xlink:href="https://github.com/ltworf/weborf" text:style-name="Internet_20_link" text:visited-style-name="Visited_20_Internet_20_Link">https://github.com/ltworf/weborf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szítsünk egy tetszőleges nevű könyvtárat, ahonnan szeretnénk
weblapot kiszolgálni. Lehet például „pub” könyvtár.
Helyezzük el benne egy weblapot index.html néven,
majd futtassuk a webszervert:</text:p>
      <text:p text:style-name="Preformatted_20_Text">mkdir ~/pub<text:line-break/>echo Mukodik &gt; ~/pub/index.html<text:line-break/>weborf -p 8000 -b ~/pub</text:p>
      <text:p text:style-name="Text_20_body">A fenti weblap, amit az echo paranccsal rögtönöztünk nem éppen
szabályos, de működik. A -p paraméterrel megmondtuk, hogy a 8000-s 
porton szeretnénk szolgáltatni a weboldalt. A -p uátn adtuk meg a 
könyvtárat.</text:p>
      <text:p text:style-name="Text_20_body">Ellenőrizzük egy böngészőben:</text:p>
      <text:p text:style-name="Preformatted_20_Text">w3m http://localhost:8000</text:p>
      <text:h text:style-name="Heading_20_2" text:outline-level="2"><text:bookmark-start text:name="__RefHeading___grafikus_feluelet_5"/><text:bookmark-start text:name="grafikus_feluelet"/>Grafikus felület<text:bookmark-end text:name="__RefHeading___grafikus_feluelet_5"/><text:bookmark-end text:name="grafikus_feluelet"/></text:h>
      <text:p text:style-name="Text_20_body">A weborf rendelkezik egy apró grafikusfelülettel is, ahol
megtehetjük a beállításokat. Telepítése:</text:p>
      <text:p text:style-name="Preformatted_20_Text">apt-get install qweborf</text:p>
      <text:h text:style-name="Heading_20_2" text:outline-level="2"><text:bookmark-start text:name="__RefHeading___hiba_6"/><text:bookmark-start text:name="hiba"/>Hiba<text:bookmark-end text:name="__RefHeading___hiba_6"/><text:bookmark-end text:name="hiba"/></text:h>
      <text:p text:style-name="Text_20_body">A Google Chrome-ban nem működik. Konkrétan nem szolgálja
ki a weblapot, Error 400, Bad request hibát ír.
Ugyanez firefoxal szépen megy.</text:p>
      <text:list text:style-name="List_20_1" text:continue-numbering="false">
        <text:list-item>
          <text:p text:style-name="LastListParagraph_List_20_1_Content_First"> <text:a xlink:type="simple" xlink:href="https://bugs.launchpad.net/weborf/+bug/1483624" text:style-name="Internet_20_link" text:visited-style-name="Visited_20_Internet_20_Link">https://bugs.launchpad.net/weborf/+bug/1483624</text:a></text:p>
        </text:list-item>
      </text:list>
      <text:p text:style-name="Text_20_body">Megoldás</text:p>
      <text:p text:style-name="Preformatted_20_Text"><text:line-break/>cp /etc/apt/sources.list.d/official-package-repositories.list \ <text:line-break/>/etc/apt/sources.list.d/source.list<text:line-break/>sed -i s/^deb/deb-src/g /etc/apt/sources.list.d/source.list<text:line-break/><text:line-break/>apt-get update<text:line-break/>apt-get install build-essential debhelper <text:line-break/>apt-get install libmagic-dev pyqt4-dev-tools hardening-wrapper<text:line-break/>cd /usr/local/src<text:line-break/><text:line-break/>apt-get source weborf<text:line-break/><text:line-break/>cd weborf-0.13<text:line-break/>sed -i -e s'/^#define INBUFFER 1024/#define INBUFFER 4096/' options.h.in<text:line-break/><text:line-break/>dpkg-source --commit<text:line-break/>dpkg-buildpackage<text:line-break/>cd ..<text:line-break/>dpkg -i weborf_0.13-3_i386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5::53:15</meta:creation-date>
    <dc:creator>Generated</dc:creator>
    <dc:date>2025-09-18T15::53:15</dc:date>
    <dc:language>en-US</dc:language>
    <meta:editing-cycles>1</meta:editing-cycles>
    <meta:editing-duration>PT0S</meta:editing-duration>
    <dc:title>oktatas:linux:webszerver:weborf</dc:title>
  </office:meta>
</office:document-meta>
</file>