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docker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  * Szerkesztve: 2015, 2017,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kerrol_2"/><text:bookmark-start text:name="a_dockerrol"/>A Dockerről<text:bookmark-end text:name="__RefHeading___a_dockerrol_2"/><text:bookmark-end text:name="a_dockerrol"/></text:h>
      <text:p text:style-name="Text_20_body">A Docker egy adott operációs rendszert virtualizál számunkra, mindenféle
virtuális gép, virtuális merevlemez létrehozása nélkül. Operációs renszer
szintű, vagy <text:span text:style-name="Strong_20_Emphasis">konténeres virtualizáció</text:span>nak is hívják. Ilyen célokra Linuxon
csak az LXC állt rendelkezésünkre. Kezdetben maga a docker is ezt használta.
A docker célja volt az LXC használatának egyszerűsítése. Ma a Dockernek saját
konténerrendszere van. Használatával leegyszerűsíthető új programjaink
tesztelése elszeparált környezetben. Nem szükséges külön kernelt indítani.</text:p>
      <text:p text:style-name="Text_20_body">Mivel jobb ez, mint egy virtuális gép? Kevesebb helyet foglal egy virtuális
vendégrendszer, gyors létrehozás, gyors működés, kevesebb helyfoglalás –
szemben a teljes virtuális megoldásokkal.</text:p>
      <text:p text:style-name="Text_20_body">A docker használatához szükség van egy lemezképre (image) az adott operációs
rendszerből. Ez tulajdonképpen egy előtelepített rendszer. Ezek elkészíthetők
vagy letölthetők a docker úgynevezett <text:a xlink:type="simple" xlink:href="https://registry.hub.docker.com/" text:style-name="Internet_20_link" text:visited-style-name="Visited_20_Internet_20_Link">registry webhelyéről</text:a>. 
A tárolóban általában 64 bites rendszereket tárolnak. Ha 64 bites rendszeren 
szeretnéd futtatni az adott rendszert, akkor ez nem gond. Egyébként keresned kell
32 bites képfájlokat. </text:p>
      <text:h text:style-name="Heading_20_2" text:outline-level="2"><text:bookmark-start text:name="__RefHeading___docker_beszerzese_3"/><text:bookmark-start text:name="docker_beszerzese"/>Docker beszerzése<text:bookmark-end text:name="__RefHeading___docker_beszerzese_3"/><text:bookmark-end text:name="docker_beszerzese"/></text:h>
      <text:p text:style-name="Text_20_body">Telepítés Windowson:</text:p>
      <text:p text:style-name="Preformatted_20_Text">choco install docker-cli</text:p>
      <text:p text:style-name="Text_20_body">Esetleg:</text:p>
      <text:p text:style-name="Preformatted_20_Text">choco install docker-desktop<text:line-break/>choco install docker-compose</text:p>
      <text:p text:style-name="Text_20_body">Telepítés Debian GNU/Linuxon</text:p>
      <text:p text:style-name="Preformatted_20_Text">apt install docker.io<text:line-break/>apt install docker-compose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ocs.docker.com/engine/installation/linux/debian/" text:style-name="Internet_20_link" text:visited-style-name="Visited_20_Internet_20_Link">https://docs.docker.com/engine/installation/linux/debian/</text:a></text:p>
        </text:list-item>
      </text:list>
      <text:h text:style-name="Heading_20_2" text:outline-level="2"><text:bookmark-start text:name="__RefHeading___kepfajl_beszerzese_4"/><text:bookmark-start text:name="kepfajl_beszerzese"/>Képfájl beszerzése<text:bookmark-end text:name="__RefHeading___kepfajl_beszerzese_4"/><text:bookmark-end text:name="kepfajl_beszerzese"/></text:h>
      <text:p text:style-name="Text_20_body">Jelenleg egyetlen képfájlunk sincs. Ezt ellenőrizhetjük az images
alparanccsal:</text:p>
      <text:p text:style-name="Preformatted_20_Text">docker images</text:p>
      <text:p text:style-name="Text_20_body">Lássuk a képfájlok beszerzését, amelyekből ezt követően rendszert
indíthatunk. Elsőként 64 bites Debianos képfájl beszerzését nézzük meg.
Ha 32 bites a rendszerünk akkor keressük meg lejjebb a 32 bites képfájl
beszerzését.</text:p>
      <text:p text:style-name="Text_20_body">Ha 64 bites rendszerünk van, akkor csak írjuk be:</text:p>
      <text:p text:style-name="Preformatted_20_Text">docker run debian:buster /bin/echo 'Hello Vilag'</text:p>
      <text:p text:style-name="Text_20_body">A parancs letölti a debian képfájlt, majd futtatja rajta a megadott parancsot, majd kilép. </text:p>
      <text:p text:style-name="Text_20_body">A letöltött képfájlokat a következő paranccsal nézhetjük meg:</text:p>
      <text:p text:style-name="Preformatted_20_Text">docker images</text:p>
      <text:p text:style-name="Text_20_body">Egy képfájl törlése:</text:p>
      <text:p text:style-name="Preformatted_20_Text">docker rmi tarolonev:tag</text:p>
      <text:p text:style-name="Text_20_body">Például:</text:p>
      <text:p text:style-name="Preformatted_20_Text">docker rmi debian:buster</text:p>
      <text:p text:style-name="Text_20_body">Képfájlokról információ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 (2023)</text:p>
        </text:list-item>
      </text:list>
      <text:h text:style-name="Heading_20_3" text:outline-level="3"><text:bookmark-start text:name="__RefHeading___bites_kepfajl_5"/><text:bookmark-start text:name="bites_kepfajl"/>32 bites képfájl<text:bookmark-end text:name="__RefHeading___bites_kepfajl_5"/><text:bookmark-end text:name="bites_kepfajl"/></text:h>
      <text:p text:style-name="Text_20_body">Figyelem! A Docker saját tárolóiban 64 bites képfájlok vannak.
32-bites képfájlokat nekünk kell készíteni. Ehhez is van segítség:</text:p>
      <text:list text:style-name="List_20_1" text:continue-numbering="false">
        <text:list-item>
          <text:p text:style-name="LastListParagraph_List_20_1_Content_First"> <text:a xlink:type="simple" xlink:href="https://github.com/docker-32bit" text:style-name="Internet_20_link" text:visited-style-name="Visited_20_Internet_20_Link">https://github.com/docker-32bit</text:a></text:p>
        </text:list-item>
      </text:list>
      <text:p text:style-name="Text_20_body">Töltsük le a megfelelő scriptet és futtassuk. Például Debian Jessie:</text:p>
      <text:p text:style-name="Preformatted_20_Text">git clone https://github.com/docker-32bit/debian.git<text:line-break/>debian/build-image.sh</text:p>
      <text:p text:style-name="Text_20_body">A kimeneten figyeljük a „docker import” sort, mert itt látjuk,
milyen néven tudunk majd rá hivatkozni. Például:</text:p>
      <text:p text:style-name="Preformatted_20_Text">+ docker import - 32bit/debian:jessie</text:p>
      <text:p text:style-name="Text_20_body">Indítsuk el a docker démont Linux Mint rendszeren:</text:p>
      <text:p text:style-name="Preformatted_20_Text">service docker.io start</text:p>
      <text:p text:style-name="Text_20_body">Debian rendszeren eleve fut a démon, nem szükséges indítani.</text:p>
      <text:p text:style-name="Text_20_body">Teszt:</text:p>
      <text:p text:style-name="Preformatted_20_Text">docker run 32bit/debian:jessie /bin/echo 'Hello Vilag'</text:p>
      <text:p text:style-name="Text_20_body">32 bites fedora:</text:p>
      <text:list text:style-name="List_20_1" text:continue-numbering="false">
        <text:list-item>
          <text:p text:style-name="LastListParagraph_List_20_1_Content_First"> <text:a xlink:type="simple" xlink:href="https://registry.hub.docker.com/u/marina/fedora21-i386/" text:style-name="Internet_20_link" text:visited-style-name="Visited_20_Internet_20_Link">https://registry.hub.docker.com/u/marina/fedora21-i386/</text:a></text:p>
        </text:list-item>
      </text:list>
      <text:p text:style-name="Preformatted_20_Text">docker run --rm -t -i<text:s text:c="2"/>marina/fedora21-i386 /bin/bash</text:p>
      <text:p text:style-name="Text_20_body">Itt kereshetünk további képfájlokat:</text:p>
      <text:p text:style-name="Preformatted_20_Text">https://registry.hub.docker.com/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Ha már töltöttünk le képfájlt, akkor indíthatunk belőle 
rendszert. Az elindított rendszert konténernek nevezzük. 
Egy konténert két módon indíthatunk:</text:p>
      <text:list text:style-name="List_20_1" text:continue-numbering="false">
        <text:list-item>
          <text:p text:style-name="List_20_1_Content_First"> futtatás után törlődik</text:p>
        </text:list-item>
        <text:list-item>
          <text:p text:style-name="List_20_1_Content_Last"> futtatás után megmarad (változások maradnak)</text:p>
        </text:list-item>
      </text:list>
      <text:p text:style-name="Text_20_body">A konténerek alapértelmezésként megmaradnak, tehát mentésre
kerülnek. A konténerben futó operációs rendszeren minden
munkánk megmarad. Ha az első módon, csak ideiglenesen szeretnénk
egy új rendszer indítani, akkor szükségünk lesz a --rm
kapcsolóra. </text:p>
      <text:p text:style-name="Text_20_body">A következő példában egy szimpla Debiant indítunk, amely leállítás után 
is megmarad.</text:p>
      <text:p text:style-name="Text_20_body">Debian indítás példa:</text:p>
      <text:p text:style-name="Preformatted_20_Text">docker run -it debian</text:p>
      <text:p text:style-name="Text_20_body">Vagy:</text:p>
      <text:p text:style-name="Preformatted_20_Text">docker run -t -i 32bit/debian:jessie /bin/bash</text:p>
      <text:p text:style-name="Text_20_body">A run alparancs, egy új konténert hoz létre. 
A -t azt jelenti kértünk egy terminált, a -i pedig interaktív módban indítottuk a 
dockert. A „32bit/debian:jessie” rész mondja meg, hogy mit szeretnénk
indítani. A „/bin/bash” mondja meg, hogy az elindított Debian operációs
rendszeren induljon egy Bash parancsértelmező.</text:p>
      <text:p text:style-name="Text_20_body">Ha elindult a konténer a fenti paranccsal, akkor megkapjuk a Bash várakozásijelét.
Egy ps ax paranccsal ellenőrizzük, hogy valóban egy önálló konténerben
fut-e a bash:</text:p>
      <text:p text:style-name="Preformatted_20_Text">ps ax<text:line-break/><text:s text:c="2"/>PID TTY<text:s text:c="6"/>STAT<text:s text:c="3"/>TIME COMMAND<text:line-break/><text:s text:c="4"/>1 ?<text:s text:c="8"/>Ss<text:s text:c="5"/>0:00 /bin/bash<text:line-break/><text:s text:c="4"/>8 ?<text:s text:c="8"/>R+<text:s text:c="5"/>0:00 ps ax</text:p>
      <text:p text:style-name="Text_20_body">Ha a /bin/bash PID száma 1-es akkor működik.
Debian 9 esetén a procps nincs telepítve, ezért a ps parancs nem működik. 
Telepítsük:</text:p>
      <text:p text:style-name="Preformatted_20_Text">apt install procps</text:p>
      <text:p text:style-name="Text_20_body">A run alparanccsal mindig egy új konténert hozunk létre. </text:p>
      <text:p text:style-name="Text_20_body">A gazda gépen a ps alparanccsal lekérdezhetők a <text:span text:style-name="Strong_20_Emphasis">futó konténerek</text:span>:</text:p>
      <text:p text:style-name="Preformatted_20_Text">docker ps</text:p>
      <text:p text:style-name="Text_20_body">A kimenet ehhez hasonló:</text:p>
      <text:p text:style-name="Preformatted_20_Text">CONTAINER ID<text:s text:c="8"/>IMAGE<text:s text:c="17"/>COMMAND<text:s text:c="13"/>CREATED<text:s text:c="13"/>STATUS<text:s text:c="14"/>PORTS<text:s text:c="15"/>NAMES<text:line-break/>4a57ca04a052<text:s text:c="8"/>32bit/debian:jessie<text:s text:c="3"/>/bin/bash<text:s text:c="11"/>8 seconds ago<text:s text:c="7"/>Up 8 seconds<text:s text:c="28"/>kamilla</text:p>
      <text:p text:style-name="Text_20_body">Ha kilépünk a konténerben futó Debianból az „exit” paranccsal, akkor a konténer
leáll. A <text:span text:style-name="Strong_20_Emphasis">futó konténereket</text:span> a következő paranccsal tekinthetjük meg:</text:p>
      <text:p text:style-name="Preformatted_20_Text">docker ps</text:p>
      <text:p text:style-name="Text_20_body">Az <text:span text:style-name="Strong_20_Emphasis">összes konténer</text:span> megjelenítése:</text:p>
      <text:p text:style-name="Preformatted_20_Text">docker ps -a</text:p>
      <text:p text:style-name="Text_20_body">Egy létező konténer indítása:</text:p>
      <text:p text:style-name="Preformatted_20_Text">docker start kontenernev</text:p>
      <text:p text:style-name="Text_20_body">Egy konténer leállítása:</text:p>
      <text:p text:style-name="Preformatted_20_Text">docker stop kontenernev</text:p>
      <text:p text:style-name="Text_20_body">A konténer neve helyett, megadható a konténer azonosítója is.</text:p>
      <text:p text:style-name="Text_20_body">Az induló rendszer elnevezése és gépnév:</text:p>
      <text:p text:style-name="Preformatted_20_Text">docker run --hostname {hostname} --name {name} {image}</text:p>
      <text:h text:style-name="Heading_20_2" text:outline-level="2"><text:bookmark-start text:name="__RefHeading___kontenerek_toerlese_7"/><text:bookmark-start text:name="kontenerek_toerlese"/>Konténerek törlése<text:bookmark-end text:name="__RefHeading___kontenerek_toerlese_7"/><text:bookmark-end text:name="kontenerek_toerlese"/></text:h>
      <text:p text:style-name="Text_20_body">Ha kiléptünk a konténerben futó Linuxból az exit paranccsal, a konténer
megmarad, ha indításkor nem használtuk a --rm kapcsolót. </text:p>
      <text:p text:style-name="Text_20_body">A konténer törlése az azonosítója alapján történhet. 
Ha nem tudjuk az azonosítót, lekérdezhetjük az összeset a
következő paranccsal:</text:p>
      <text:p text:style-name="Preformatted_20_Text">docker ps -a</text:p>
      <text:p text:style-name="Text_20_body">Ezek után törlés, például:</text:p>
      <text:p text:style-name="Preformatted_20_Text">docker rm 6b2687bbab4d</text:p>
      <text:p text:style-name="Text_20_body">Ha konténer létrehozásakor elvolt nevezve, akkor a név alapján is
törölhetem. Ha a konténer neve például „csirke” volt:</text:p>
      <text:p text:style-name="Preformatted_20_Text">docker rm csirke</text:p>
      <text:p text:style-name="Text_20_body">Minden leállított konténer törlése:</text:p>
      <text:p text:style-name="Preformatted_20_Text">docker rm $(docker ps -a -q)</text:p>
      <text:h text:style-name="Heading_20_2" text:outline-level="2"><text:bookmark-start text:name="__RefHeading___kontener_atnevezese_8"/><text:bookmark-start text:name="kontener_atnevezese"/>Konténer átnevezése<text:bookmark-end text:name="__RefHeading___kontener_atnevezese_8"/><text:bookmark-end text:name="kontener_atnevezese"/></text:h>
      <text:p text:style-name="Preformatted_20_Text">docker rename CONTAINER NEW_NAME</text:p>
      <text:p text:style-name="Text_20_body">A CONTAINER lehet azonosító is. </text:p>
      <text:h text:style-name="Heading_20_2" text:outline-level="2"><text:bookmark-start text:name="__RefHeading___kepfajlok_atnevezese_9"/><text:bookmark-start text:name="kepfajlok_atnevezese"/>Képfájlok átnevezése<text:bookmark-end text:name="__RefHeading___kepfajlok_atnevezese_9"/><text:bookmark-end text:name="kepfajlok_atnevezese"/></text:h>
      <text:p text:style-name="Preformatted_20_Text">docker tag szerver:latest sajatnev/szerver:latest</text:p>
      <text:p text:style-name="Text_20_body">vagy</text:p>
      <text:p text:style-name="Preformatted_20_Text">docker tag 53fa3634ea35 sajatnev/szerver:latest</text:p>
      <text:p text:style-name="Text_20_body">Névtelen képfájl törlése:</text:p>
      <text:p text:style-name="Preformatted_20_Text">docker rmi $(docker images | grep "^&lt;none&gt;" | awk '{print $3}')</text:p>
      <text:p text:style-name="Text_20_body">Valójában az azonosító alapján töröljük.</text:p>
      <text:h text:style-name="Heading_20_2" text:outline-level="2"><text:bookmark-start text:name="__RefHeading___kepfajlok_keresese_10"/><text:bookmark-start text:name="kepfajlok_keresese"/>Képfájlok keresése<text:bookmark-end text:name="__RefHeading___kepfajlok_keresese_10"/><text:bookmark-end text:name="kepfajlok_keresese"/></text:h>
      <text:p text:style-name="Text_20_body">Keressünk CentOS konténereket a központi tárolóban:</text:p>
      <text:p text:style-name="Preformatted_20_Text">docker search centos</text:p>
      <text:h text:style-name="Heading_20_2" text:outline-level="2"><text:bookmark-start text:name="__RefHeading___dockerfile_11"/><text:bookmark-start text:name="dockerfile"/>Dockerfile<text:bookmark-end text:name="__RefHeading___dockerfile_11"/><text:bookmark-end text:name="dockerfile"/></text:h>
      <text:p text:style-name="Text_20_body">A Dockerfile hasonló a Makefile-hoz. Leírunk vele egy képfájlt. 
A képfájlt már egy létező képfájlból szoktunk létrehozni.
A Dockerfile tehát arra jó, hogy leírhatunk vele egy új képfájlt. </text:p>
      <text:p text:style-name="Text_20_body">Lássunk egy nagyon egyszerű képfájlt:</text:p>
      <text:p text:style-name="Preformatted_20_Text">FROM 32bit/debian:jessie<text:line-break/><text:line-break/>RUN apt-get -y install mc</text:p>
      <text:p text:style-name="Text_20_body">Az első sor jelzi, hogy melyik már létező képfájl alapján szeretnék létrehozni.
Esetünkben ez egy debian. A második és egyben utolsó sor jelzi, hogy
futtatni kell a képfájl létrehozása során az „apt-get -y install mc” parancsot.</text:p>
      <text:p text:style-name="Text_20_body">Megadható a karbantartó és az utolsó frissítés:</text:p>
      <text:p text:style-name="Preformatted_20_Text">FROM 32bit/debian:jessie<text:line-break/><text:line-break/>MAINTAINER Nagy József "nagyjozsef@valahol.and"<text:line-break/><text:line-break/>ENV REFRESHED_AT 2015-07-21<text:line-break/><text:line-break/>RUN apt-get -y install mc</text:p>
      <text:p text:style-name="Text_20_body">A RUN kulcsszó után a megadott parancs lehet akár többsoros is. 
Több soros parancsra példa:</text:p>
      <text:p text:style-name="Preformatted_20_Text">RUN mkdir -p /valahol &amp;&amp; \<text:line-break/><text:s text:c="4"/>cd /valahol &amp;&amp; \<text:line-break/><text:s text:c="4"/>touch egy.txt</text:p>
      <text:p text:style-name="Text_20_body">Az aktuális könyvtárból saját fájlokat adhatunk a képfájlhoz. 
Ilyenek lehetnek a konfigurációs fájlok. </text:p>
      <text:p text:style-name="Text_20_body">Fájlok hozzáadása a képfájlhoz:</text:p>
      <text:p text:style-name="Preformatted_20_Text">ADD fajlok/apache/apache2.conf /etc/apache2.conf</text:p>
      <text:p text:style-name="Text_20_body">Előtte persze illik menteni:</text:p>
      <text:p text:style-name="Preformatted_20_Text">RUN mv /etc/apache2/apache2.conf /etc/apache2.conf.eredeti<text:line-break/>ADD fajlok/apache/apache2.conf /etc/apache2.conf</text:p>
      <text:p text:style-name="Text_20_body">Ha szeretnénk egy szolgáltatást adott porton elérni a futó
konténeren, akkor az EXPOSE direktívával után meg kell adni
a portot. </text:p>
      <text:p text:style-name="Text_20_body">A 80-as port exportálása: </text:p>
      <text:p text:style-name="Preformatted_20_Text">EXPOSE 80</text:p>
      <text:p text:style-name="Text_20_body">Ha elindítanak a képfájllal egy konténert, akkor még ez a parancs fusson le:</text:p>
      <text:p text:style-name="Preformatted_20_Text">CMD '/usr/local/bin/init.sh</text:p>
      <text:p text:style-name="Text_20_body">A parancs a konténeren belül fut. Ide elhelyezhetünk indító utasításokat,
mint az apache, mysql, stb. Hiszen a konténerben nincs init rendszer.</text:p>
      <text:p text:style-name="Text_20_body">A képfájl elkészítése:</text:p>
      <text:p text:style-name="Preformatted_20_Text">docker build -t ujlemekepnev .</text:p>
      <text:p text:style-name="Text_20_body">A „.” azt jelenti, hogy az aktuális könyvtárból adunk hozzá, állományt ha van ilyen.</text:p>
      <text:p text:style-name="Text_20_body">Ha 32 bites rendszeren dolgozunk, itt megint gond lehet, ha le van töltve 64 bites
képfájl, mert az esetleges telepítéseket (apt-get install nano), ebből a képfájlból
próbálja meg a rendszer. Ezért töröljük a 64 bites képfájlokat. Például:</text:p>
      <text:p text:style-name="Preformatted_20_Text">docker rmi debian:jessie</text:p>
      <text:p text:style-name="Text_20_body">Ha elkészült teszteljük. Hogy minek kell indulnia a /usr/local/bin/init.sh scritben
meg lett adva, ezért indításkor nem kell megadni:</text:p>
      <text:p text:style-name="Preformatted_20_Text">docker run -i -t ujlemezkepnev</text:p>
      <text:p text:style-name="Text_20_body">Ha volt port is kihelyeve, akkor indítsuk így:</text:p>
      <text:p text:style-name="Preformatted_20_Text">docker run -p 1111:80 -i -t ujlemezkepnev</text:p>
      <text:p text:style-name="Text_20_body">Ha nem adjuk meg a 1111 portot akkor létrehoz egyet automatikusan.</text:p>
      <text:h text:style-name="Heading_20_3" text:outline-level="3"><text:bookmark-start text:name="__RefHeading___nodejs_alkalmazas_futtatas_12"/><text:bookmark-start text:name="nodejs_alkalmazas_futtatas"/>NodeJS alkalmazás futtatás<text:bookmark-end text:name="__RefHeading___nodejs_alkalmazas_futtatas_12"/><text:bookmark-end text:name="nodejs_alkalmazas_fut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kezdő képfájl<text:line-break/>FROM node:18<text:line-break/># munkakönyvtár:<text:line-break/>WORKDIR /app<text:line-break/># Felmásoljuk az index.js<text:line-break/>COPY index.js .<text:line-break/># Felmásoljuk a package.js fájlt<text:line-break/>COPY package.json .<text:line-break/># Telepítsük a függőségeket:<text:line-break/>RUN npm install<text:line-break/># Indítjuk az index.js-t:<text:line-break/>ENTRYPOINT [ "node", "index.js" ]</text:p>
          </table:table-cell>
        </table:table-row>
      </table:table>
      <text:h text:style-name="Heading_20_3" text:outline-level="3"><text:bookmark-start text:name="__RefHeading___script_futtatasa_indulaskor_13"/><text:bookmark-start text:name="script_futtatasa_indulaskor"/>Script futtatása induláskor<text:bookmark-end text:name="__RefHeading___script_futtatasa_indulaskor_13"/><text:bookmark-end text:name="script_futtatasa_indulask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 <text:line-break/>COPY start.sh /<text:line-break/> <text:line-break/>ENTRYPOINT ["/start.sh"]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service <text:span text:style-name="highlight_kw2">ssh</text:span> start<text:line-break/><text:span text:style-name="highlight_kw2">ip</text:span> address show eth0 <text:span text:style-name="highlight_sy0">|</text:span> <text:span text:style-name="highlight_kw2">grep</text:span> <text:span text:style-name="highlight_st0">"inet "</text:span></text:p>
          </table:table-cell>
        </table:table-row>
      </table:table>
      <text:p text:style-name="Text_20_body">Adjunk futtatási jogot a start.sh scriptre:</text:p>
      <text:p text:style-name="Preformatted_20_Text">chmod +x start.sh</text:p>
      <text:h text:style-name="Heading_20_2" text:outline-level="2"><text:bookmark-start text:name="__RefHeading___dokcer_felhasznalokent_14"/><text:bookmark-start text:name="dokcer_felhasznalokent"/>Dokcer felhasználóként<text:bookmark-end text:name="__RefHeading___dokcer_felhasznalokent_14"/><text:bookmark-end text:name="dokcer_felhasznalokent"/></text:h>
      <text:p text:style-name="Text_20_body">Létre kell hozni egy docker csoportot ha az nem létezik:</text:p>
      <text:p text:style-name="Preformatted_20_Text">$ sudo groupadd docker</text:p>
      <text:p text:style-name="Text_20_body">Hozzá kell adnunk a kívánt felhasználót:</text:p>
      <text:p text:style-name="Preformatted_20_Text">$ sudo gpasswd -a ${USER} docker<text:s text:c="2"/></text:p>
      <text:p text:style-name="Text_20_body">A ${USER) részt cseréljük ki a felhasználónévre.
Jelentkezzünk ki és vissza, felhasználóként.</text:p>
      <text:p text:style-name="Text_20_body">Indítsuk újra a dokcer démont:</text:p>
      <text:p text:style-name="Preformatted_20_Text">$ sudo service docker restart</text:p>
      <text:p text:style-name="Text_20_body">A felhasználó konténeri közös helyen található fizikailag:</text:p>
      <text:p text:style-name="Preformatted_20_Text">/var/lib/docker/containers</text:p>
      <text:h text:style-name="Heading_20_2" text:outline-level="2"><text:bookmark-start text:name="__RefHeading___minta_15"/><text:bookmark-start text:name="minta"/>Minta<text:bookmark-end text:name="__RefHeading___minta_15"/><text:bookmark-end text:name="minta"/></text:h>
      <text:p text:style-name="Text_20_body">Ha már van egy 32-bit debian jessie, és szeretnénk valamit
kipróbálni akkor:</text:p>
      <text:p text:style-name="Preformatted_20_Text">docker run --rm -t -i 32bit/debian:jessie /bin/bash</text:p>
      <text:p text:style-name="Text_20_body">Ha elindult a rendszer, mehet a próba.
Ha kiléptünk a rendszerből, a rendszer nincs többé.</text:p>
      <text:h text:style-name="Heading_20_2" text:outline-level="2"><text:bookmark-start text:name="__RefHeading___segitseg_16"/><text:bookmark-start text:name="segitseg"/>Segítség<text:bookmark-end text:name="__RefHeading___segitseg_16"/><text:bookmark-end text:name="segitseg"/></text:h>
      <text:p text:style-name="Text_20_body">Linux Mint rendszeren a docke.io kéziköny van segítségünkre:</text:p>
      <text:p text:style-name="Preformatted_20_Text">man docker.io</text:p>
      <text:p text:style-name="Text_20_body">Az egyes alparancsokat lekérdezhetjük:</text:p>
      <text:p text:style-name="Preformatted_20_Text">docker</text:p>
      <text:p text:style-name="Text_20_body">A docker kapcsolóit a következő módon kérdezhetjük le:</text:p>
      <text:p text:style-name="Preformatted_20_Text">docker --help</text:p>
      <text:p text:style-name="Text_20_body">Az alparancsokhoz újabb kapcsolók tartozhatnak. A „run” alparancs
kapcsolóit például így kérdezzük le:</text:p>
      <text:p text:style-name="Preformatted_20_Text">docker run --help</text:p>
      <text:h text:style-name="Heading_20_2" text:outline-level="2"><text:bookmark-start text:name="__RefHeading___segitseg_a_hibafelderiteshez_17"/><text:bookmark-start text:name="segitseg_a_hibafelderiteshez"/>Segítség a hibafelderítéshez<text:bookmark-end text:name="__RefHeading___segitseg_a_hibafelderiteshez_17"/><text:bookmark-end text:name="segitseg_a_hibafelderiteshez"/></text:h>
      <text:p text:style-name="Text_20_body">A hiba tünete:</text:p>
      <text:p text:style-name="Preformatted_20_Text">System error: exec format error</text:p>
      <text:p text:style-name="Text_20_body">Ok: 64 bites rendszert próbáltál meg indítani 32 bites rendszeren.</text:p>
      <text:h text:style-name="Heading_20_2" text:outline-level="2"><text:bookmark-start text:name="__RefHeading___docker-compose_18"/><text:bookmark-start text:name="docker-compose"/>docker-compose<text:bookmark-end text:name="__RefHeading___docker-compose_18"/><text:bookmark-end text:name="docker-compos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Újabb Docker változatoknál a docker-compose egy bővítménye a docker parancsnak, ezért így használjuk:</text:p>
            <text:p text:style-name="Preformatted_20_Text">docker compose</text:p>
            <text:p text:style-name="Text_20_body">Debian GNU/Linuxon például, ha a legújabb Dockert tettük fel a Docker webhelyéről:</text:p>
            <text:p text:style-name="Preformatted_20_Text">sudo apt install docker-compose-plugin</text:p>
            <text:list text:style-name="List_20_1" text:continue-numbering="false">
              <text:list-item>
                <text:p text:style-name="LastListParagraph_List_20_1_Content_First"> <text:a xlink:type="simple" xlink:href="https://docs.docker.com/engine/install/debian/" text:style-name="Internet_20_link" text:visited-style-name="Visited_20_Internet_20_Link">https://docs.docker.com/engine/install/debian/</text:a> (2024)</text:p>
              </text:list-item>
            </text:list>
          </table:table-cell>
        </table:table-row>
      </table:table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Indítás ideiglenesen:</text:p>
      <text:p text:style-name="Preformatted_20_Text">docker-compose up</text:p>
      <text:p text:style-name="Text_20_body">Vagy:</text:p>
      <text:p text:style-name="Preformatted_20_Text">docker-compose up -d</text:p>
      <text:p text:style-name="Text_20_body">Vagy ha compose-t bővítményként használjuk:</text:p>
      <text:p text:style-name="Preformatted_20_Text">docker compose up -d</text:p>
      <text:p text:style-name="Text_20_body">Indul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  <text:h text:style-name="Heading_20_3" text:outline-level="3"><text:bookmark-start text:name="__RefHeading___kezeles_19"/><text:bookmark-start text:name="kezeles"/>Kezelés<text:bookmark-end text:name="__RefHeading___kezeles_19"/><text:bookmark-end text:name="kezeles"/></text:h>
      <text:p text:style-name="Preformatted_20_Text">docker compose stop</text:p>
      <text:p text:style-name="Preformatted_20_Text">docker compose start</text:p>
      <text:p text:style-name="Preformatted_20_Text">docker compose down</text:p>
      <text:p text:style-name="Text_20_body">A down hatására is megmaradnak az adatok.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rebuild_21"/><text:bookmark-start text:name="rebuild"/>Rebuild<text:bookmark-end text:name="__RefHeading___rebuild_21"/><text:bookmark-end text:name="rebuil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mageName</text:span>=debian<text:line-break/><text:span text:style-name="highlight_re2">containerName</text:span>=kontenerNev<text:line-break/> <text:line-break/>docker build <text:span text:style-name="highlight_re5">-t</text:span> <text:span text:style-name="highlight_re1">$imageName</text:span> <text:span text:style-name="highlight_re5">-f</text:span> Dockerfile<text:s text:c="2"/>.<text:line-break/> <text:line-break/><text:span text:style-name="highlight_kw3">echo</text:span> Régi konténer törlése...<text:line-break/>docker <text:span text:style-name="highlight_kw2">rm</text:span> <text:span text:style-name="highlight_re5">-f</text:span> <text:span text:style-name="highlight_re1">$containerName</text:span><text:line-break/> <text:line-break/><text:span text:style-name="highlight_kw3">echo</text:span> Új konténer futtatása...<text:line-break/>docker run <text:span text:style-name="highlight_re5">-d</text:span> <text:span text:style-name="highlight_re5">-p</text:span> <text:span text:style-name="highlight_nu0">5000</text:span>:<text:span text:style-name="highlight_nu0">5000</text:span> <text:span text:style-name="highlight_re5">--name</text:span> <text:span text:style-name="highlight_re1">$containerName</text:span> <text:span text:style-name="highlight_re1">$imageName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stackoverflow.com/questions/41322541/rebuild-docker-container-on-file-changes" text:style-name="Internet_20_link" text:visited-style-name="Visited_20_Internet_20_Link">https://stackoverflow.com/</text:a></text:p>
        </text:list-item>
      </text:list>
      <text:h text:style-name="Heading_20_3" text:outline-level="3"><text:bookmark-start text:name="__RefHeading___rendszerjogok_22"/><text:bookmark-start text:name="rendszerjogok"/>Rendszerjogok<text:bookmark-end text:name="__RefHeading___rendszerjogok_22"/><text:bookmark-end text:name="rendszerjogok"/></text:h>
      <text:p text:style-name="Text_20_body">Biztonsági okokból egy elindított rendszeren nem lehet néhány dolgot megtenni.
Ilyen a gépnév megadása. Erre adhatunk jogot a --cap-add SYS_ADMIN
kapcsolóval. Bánjunk ezzel óvatosan, mert így esetleg ki lehet törni a virtuális
rendszerből. </text:p>
      <text:p text:style-name="Preformatted_20_Text">docker run --rm -it --cap-add SYS_ADMIN debian</text:p>
      <text:p text:style-name="Text_20_body">További információk a CAPABILITIES-ről:</text:p>
      <text:list text:style-name="List_20_1" text:continue-numbering="false">
        <text:list-item>
          <text:p text:style-name="LastListParagraph_List_20_1_Content_First"> <text:a xlink:type="simple" xlink:href="http://man7.org/linux/man-pages/man7/capabilities.7.html" text:style-name="Internet_20_link" text:visited-style-name="Visited_20_Internet_20_Link">http://man7.org/linux/man-pages/man7/capabilities.7.html</text:a></text:p>
        </text:list-item>
      </text:list>
      <text:p text:style-name="Text_20_body">A konténer újraindítása után a gépnév így sem marad meg. A gépnevet 
az első futtatáskor megadhatjuk a már fentebb említettek szerint:</text:p>
      <text:p text:style-name="Preformatted_20_Text">docker run -it --hostname bar --name bar debian</text:p>
      <text:h text:style-name="Heading_20_3" text:outline-level="3"><text:bookmark-start text:name="__RefHeading___locale_23"/><text:bookmark-start text:name="locale"/>Locale<text:bookmark-end text:name="__RefHeading___locale_23"/><text:bookmark-end text:name="locale"/></text:h>
      <text:p text:style-name="Preformatted_20_Text">apt-get install locales</text:p>
      <text:p text:style-name="Preformatted_20_Text">export LANG=hu_HU.UTF-8<text:line-break/>dpkg-reconfigure locales</text:p>
      <text:p text:style-name="Preformatted_20_Text">echo "export LANG=hu_HU.UTF-8" &gt;&gt; ~/.bashrc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ChangeLanguage" text:style-name="Internet_20_link" text:visited-style-name="Visited_20_Internet_20_Link">https://wiki.debian.org/ChangeLanguage</text:a></text:p>
        </text:list-item>
      </text:list>
      <text:h text:style-name="Heading_20_3" text:outline-level="3"><text:bookmark-start text:name="__RefHeading___halozat_24"/><text:bookmark-start text:name="halozat"/>Hálózat<text:bookmark-end text:name="__RefHeading___halozat_24"/><text:bookmark-end text:name="halozat"/></text:h>
      <text:p text:style-name="Text_20_body">A Debian rendszeren telepítve van az iproute2 csomag, amely tartalmazza az ip parancsot. 
Az Ubuntu rendszeren viszont nincs. Debian rendszeren az iproute2 csomag előtt a net-tools
csomag volt használatos, amelyben megtalálható a ifconfig parancs is. </text:p>
      <text:p text:style-name="Text_20_body">A Debian GNU/Linux 12 rendszeren a docker saját routing bejegyzést ad a routingtáblához,
ami sorrendben előrébb lesz mint a gazdagép beállításai. </text:p>
      <text:p text:style-name="Preformatted_20_Text">ip route del default</text:p>
      <text:p text:style-name="Text_20_body">Ha esetleg be kell állítani, mert az eredeti elveszett:</text:p>
      <text:p text:style-name="Preformatted_20_Text">ip route add default via 192.168.50.1</text:p>
      <text:h text:style-name="Heading_20_3" text:outline-level="3"><text:bookmark-start text:name="__RefHeading___kapcsolodas_hatterben_futo_kontenerhez_25"/><text:bookmark-start text:name="kapcsolodas_hatterben_futo_kontenerhez"/>Kapcsolódás háttérben futó konténerhez<text:bookmark-end text:name="__RefHeading___kapcsolodas_hatterben_futo_kontenerhez_25"/><text:bookmark-end text:name="kapcsolodas_hatterben_futo_kontenerhez"/></text:h>
      <text:p text:style-name="Preformatted_20_Text">docker attach [OPTIONS] CONTAINER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<text:a xlink:type="simple" xlink:href="http://docs.docker.com/" text:style-name="Internet_20_link" text:visited-style-name="Visited_20_Internet_20_Link">http://docs.docker.com/</text:a></text:p>
          <text:list text:style-name="List_20_1">
            <text:list-item>
              <text:p text:style-name="List_20_1_Content"> <text:a xlink:type="simple" xlink:href="http://docs.docker.com/installation/ubuntulinux/" text:style-name="Internet_20_link" text:visited-style-name="Visited_20_Internet_20_Link">http://docs.docker.com/installation/ubuntulinux/</text:a></text:p>
            </text:list-item>
            <text:list-item>
              <text:p text:style-name="List_20_1_Content"> <text:a xlink:type="simple" xlink:href="https://docs.docker.com/installation/debian/" text:style-name="Internet_20_link" text:visited-style-name="Visited_20_Internet_20_Link">https://docs.docker.com/installation/debian/</text:a></text:p>
            </text:list-item>
            <text:list-item>
              <text:p text:style-name="List_20_1_Content"> <text:a xlink:type="simple" xlink:href="http://docs.docker.com/windows/step_one/" text:style-name="Internet_20_link" text:visited-style-name="Visited_20_Internet_20_Link">http://docs.docker.com/windows/step_one/</text:a> (Winre)</text:p>
            </text:list-item>
          </text:list>
        </text:list-item>
        <text:list-item>
          <text:p text:style-name="List_20_1_Content"> <text:a xlink:type="simple" xlink:href="https://registry.hub.docker.com/" text:style-name="Internet_20_link" text:visited-style-name="Visited_20_Internet_20_Link">https://registry.hub.docker.com/</text:a></text:p>
          <text:list text:style-name="List_20_1">
            <text:list-item>
              <text:p text:style-name="List_20_1_Content"> <text:a xlink:type="simple" xlink:href="https://registry.hub.docker.com/_/centos/" text:style-name="Internet_20_link" text:visited-style-name="Visited_20_Internet_20_Link">https://registry.hub.docker.com/_/centos/</text:a></text:p>
            </text:list-item>
          </text:list>
        </text:list-item>
        <text:list-item>
          <text:p text:style-name="List_20_1_Content"> <text:a xlink:type="simple" xlink:href="http://jmkeyes.github.io/post/creating-centos-6-docker-image/" text:style-name="Internet_20_link" text:visited-style-name="Visited_20_Internet_20_Link">http://jmkeyes.github.io/post/creating-centos-6-docker-image/</text:a></text:p>
        </text:list-item>
        <text:list-item>
          <text:p text:style-name="List_20_1_Content_Last"> <text:a xlink:type="simple" xlink:href="https://docs.docker.com/desktop/install/debian/" text:style-name="Internet_20_link" text:visited-style-name="Visited_20_Internet_20_Link">https://docs.docker.com/desktop/install/debian/</text:a> (Debian: legújabb telepíté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3::43:53</meta:creation-date>
    <dc:creator>Generated</dc:creator>
    <dc:date>2025-04-25T03::43:53</dc:date>
    <dc:language>en-US</dc:language>
    <meta:editing-cycles>1</meta:editing-cycles>
    <meta:editing-duration>PT0S</meta:editing-duration>
    <dc:title>oktatas:operacios_rendszerek:virtualizalas:docker</dc:title>
  </office:meta>
</office:document-meta>
</file>